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5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3</text:p>
            <text:p text:style-name="common-al">
            <text:span text:style-name="nadrukvet">Omschrijving: </text:span>verwijderen van asbest (Triangelstraat 5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30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697C2FE-781B-4CC7-9B3D-EE4A916DB2B9" xlink:type="simple">http://www.nijmegen.nl/vergunningpagina/?guid=A697C2FE-781B-4CC7-9B3D-EE4A916DB2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22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2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riangelstraat 54 Nijmegen: verwijderen van asbest - meldingen - Melding ontvang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225</meta:user-defined>
    <meta:user-defined meta:name="OVERHEIDop.GmbID/DC.identifier">gmb-2023-287225</meta:user-defined>
    <meta:user-defined meta:name="OVERHEIDop.versieInformatie"/>
  </office:meta>
</office:document-meta>
</file>