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54 Nijmegen: verwijderen van asbest buis in berging en in muur toilet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verwijderen van asbest buis in berging en in muur toiletruimte (Triangelstraat 5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30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C31714A-757C-4749-B13F-9CD7643BB9DC" xlink:type="simple">http://www.nijmegen.nl/vergunningpagina/?guid=EC31714A-757C-4749-B13F-9CD7643BB9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22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2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54 Nijmegen: verwijderen van asbest buis in berging en in muur toiletruimte - meldingen - Melding ontva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24</meta:user-defined>
    <meta:user-defined meta:name="OVERHEIDop.GmbID/DC.identifier">gmb-2023-287224</meta:user-defined>
    <meta:user-defined meta:name="OVERHEIDop.versieInformatie"/>
  </office:meta>
</office:document-meta>
</file>