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259 Nijmegen: slopen van een houten chal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slopen van een houten chalet (Griftdijk 25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30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500FEA4-19C6-4B85-A32E-223D497B9FFF" xlink:type="simple">http://www.nijmegen.nl/vergunningpagina/?guid=6500FEA4-19C6-4B85-A32E-223D497B9F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22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259 Nijmegen: slopen van een houten chalet - meldingen - Melding ontva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22</meta:user-defined>
    <meta:user-defined meta:name="OVERHEIDop.GmbID/DC.identifier">gmb-2023-287222</meta:user-defined>
    <meta:user-defined meta:name="OVERHEIDop.versieInformatie"/>
  </office:meta>
</office:document-meta>
</file>