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6-2023 hebben wij een reguliere omgevingsvergunning verleend. Het gaat hier om een wijziging op een reeds verleende omgevingsvergunning voor het plaatsen van een lift op het adres Burgemeester de Beaufortplein 4 7475AG Markelo ontvangen. Straatnaam Markelo I 5061 . Deze vergunning staat ingeschreven onder zaaknummer 0000549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2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9570</meta:user-defined>
    <meta:user-defined meta:name="DCTERMS.abstract">het plaatsen van een lift </meta:user-defined>
    <dc:language>nl</dc:language>
    <meta:user-defined meta:name="OVERHEIDop.locatietype/OVERHEIDop.gebiedsmarkering">Punt</meta:user-defined>
    <meta:user-defined meta:name="DC.title">Op 28-06-2023 hebben wij een reguliere omgevingsvergunning verleend. Het gaat hier om een wijziging op een reeds verleende omgevingsvergunning voor het plaatsen van een lift op het adres Burgemeester de Beaufortplein 4 7475AG Markelo ontvangen. Straatnaam Markelo I 5061 . Deze vergunning staat ingeschreven onder zaaknummer 0000549570.</meta:user-defined>
    <meta:user-defined meta:name="DCTERMS.W3CDTF/DCTERMS.available">2023-06-30</meta:user-defined>
    <meta:user-defined meta:name="DCTERMS.W3CDTF/OVERHEIDop.jaargang">2023</meta:user-defined>
    <meta:user-defined meta:name="OVERHEIDop.publicationIssue">287219</meta:user-defined>
    <meta:user-defined meta:name="OVERHEIDop.GmbID/DC.identifier">gmb-2023-287219</meta:user-defined>
    <meta:user-defined meta:name="OVERHEIDop.versieInformatie"/>
  </office:meta>
</office:document-meta>
</file>