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Lopsterweg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Lopsterweg 5, 9914 PA Zeerijp, oprichtingsmelding voor het plaatsen van een aggregaat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2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Melding Activiteitenbesluit, voor oprichtingsmelding voor het plaatsen van een aggregaat aan de Lopsterweg te Zeerijp.</meta:user-defined>
    <dc:language>nl</dc:language>
    <meta:user-defined meta:name="OVERHEIDop.locatietype/OVERHEIDop.gebiedsmarkering">Punt</meta:user-defined>
    <meta:user-defined meta:name="DC.title">Melding Activiteitenbesluit, Lopsterweg te Zeerij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217</meta:user-defined>
    <meta:user-defined meta:name="OVERHEIDop.GmbID/DC.identifier">gmb-2023-287217</meta:user-defined>
    <meta:user-defined meta:name="OVERHEIDop.versieInformatie"/>
  </office:meta>
</office:document-meta>
</file>