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85, 8433LE Haulerwijk</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op de locatie Hoofdweg-Boven 85, 8433LE Haulerwijk. De aanvraag is geregistreerd onder zaaknummer Z2023-00003257. De aanvraag betreft:</text:p>
            <text:p text:style-name="common-al">aanvraag mono-mestvergister en gasopwerk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72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Boven 85, 8433LE Haulerwijk</meta:user-defined>
    <meta:user-defined meta:name="DCTERMS.W3CDTF/DCTERMS.available">2023-06-30</meta:user-defined>
    <meta:user-defined meta:name="DCTERMS.W3CDTF/OVERHEIDop.jaargang">2023</meta:user-defined>
    <meta:user-defined meta:name="OVERHEIDop.publicationIssue">287216</meta:user-defined>
    <meta:user-defined meta:name="OVERHEIDop.GmbID/DC.identifier">gmb-2023-287216</meta:user-defined>
    <meta:user-defined meta:name="OVERHEIDop.versieInformatie"/>
  </office:meta>
</office:document-meta>
</file>