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llemstraat 2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Willemstraat 26, 9934 BC Delfzijl, veranderingsmelding voor het vervangen van de technische installatie op het dak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2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voor het veranderen van het bedrijf - gaskoeler aan de Willemstraat 26 in Delfzijl.</meta:user-defined>
    <dc:language>nl</dc:language>
    <meta:user-defined meta:name="OVERHEIDop.locatietype/OVERHEIDop.gebiedsmarkering">Adres</meta:user-defined>
    <meta:user-defined meta:name="DC.title">Melding Activiteitenbesluit, Willemstraat 26 in Delfzij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14</meta:user-defined>
    <meta:user-defined meta:name="OVERHEIDop.GmbID/DC.identifier">gmb-2023-287214</meta:user-defined>
    <meta:user-defined meta:name="OVERHEIDop.versieInformatie"/>
  </office:meta>
</office:document-meta>
</file>