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randveilig gebruiken, Koningsweg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055</text:p>
            <text:p text:style-name="common-al">Omschrijving: brandveilig gebruiken</text:p>
            <text:p text:style-name="common-al">Adres: Koningsweg 17 te Arnhem </text:p>
            <text:p text:style-name="common-al">Activiteiten: Brandveilig gebruik (Art. 2.1 lid 1d Wabo)</text:p>
            <text:p text:style-name="common-al">Besluit: Verleend </text:p>
            <text:p text:style-name="common-al">Datum ondertekening: 27-06-2023</text:p>
            <text:p text:style-name="common-al">Datum verzending: 27-06-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6 juli 2023.</text:p>
            <text:p text:style-name="common-al">Indien u de bijbehorende documenten bij deze wenst te ontvangen kunt u een mail sturen naar <text:a xlink:href="mailto:postbus@odra.nl" xlink:type="simple">postbus@odra.nl</text:a> onder vermelding van het zaaknummer,  ODRA22AB2055.</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brandveilig gebruiken, Koningsweg 17 te Arnhem</meta:user-defined>
    <meta:user-defined meta:name="DCTERMS.W3CDTF/DCTERMS.available">2023-07-05</meta:user-defined>
    <meta:user-defined meta:name="DCTERMS.W3CDTF/OVERHEIDop.jaargang">2023</meta:user-defined>
    <meta:user-defined meta:name="OVERHEIDop.publicationIssue">287213</meta:user-defined>
    <meta:user-defined meta:name="OVERHEIDop.GmbID/DC.identifier">gmb-2023-287213</meta:user-defined>
    <meta:user-defined meta:name="OVERHEIDop.versieInformatie"/>
  </office:meta>
</office:document-meta>
</file>