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12 Zorgunits binnen het bestaande  casco, Eusebiusbuitensingel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643</text:p>
            <text:p text:style-name="common-al">Omschrijving: het realiseren van 12 Zorgunits binnen het bestaande  casco</text:p>
            <text:p text:style-name="common-al">Adres: Eusebiusbuitensingel 15 te Arnhem</text:p>
            <text:p text:style-name="common-al">Activiteiten: Bouwen (Art. 2.1 lid 1a Wabo) Strijdig gebruik grond/bouww. met RO (Art. 2.1 lid 1c Wabo)</text:p>
            <text:p text:style-name="common-al">Besluit: Verlenging beslistermijn</text:p>
            <text:p text:style-name="common-al">Datum ondertekening: 23-06-2023</text:p>
            <text:p text:style-name="last-al">Datum verzending: 23-06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21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1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12 Zorgunits binnen het bestaande  casco, Eusebiusbuitensingel 15 te Arnhe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211</meta:user-defined>
    <meta:user-defined meta:name="OVERHEIDop.GmbID/DC.identifier">gmb-2023-287211</meta:user-defined>
    <meta:user-defined meta:name="OVERHEIDop.versieInformatie"/>
  </office:meta>
</office:document-meta>
</file>