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55 in Nieuwkoop - het plaatsen van twee kleine wind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 in Nieuwkoop - zaaknummer Z2023-00001614 - aanvraag omgevingsvergunning voor het plaatsen van twee kleine windmolens - ingekomen op 14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2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55 in Nieuwkoop - het plaatsen van twee kleine windmolen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08</meta:user-defined>
    <meta:user-defined meta:name="OVERHEIDop.GmbID/DC.identifier">gmb-2023-287208</meta:user-defined>
    <meta:user-defined meta:name="OVERHEIDop.versieInformatie"/>
  </office:meta>
</office:document-meta>
</file>