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Industrieweg 35c in 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ni 2023 een besluit genomen op de aanvraag met zaaknummer Z2023-00000660 voor het plaatsen van een hekwerk op het parkeerterrein op de locatie Industrieweg 35c in Grootebroe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Stede Broec, Postbus 20, 1610 AA Boven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87206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206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206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 Besluit op locatie Industrieweg 35c in Grootebroek</meta:user-defined>
    <dc:language>nl</dc:language>
    <meta:user-defined meta:name="OVERHEIDop.locatietype/OVERHEIDop.gebiedsmarkering">Punt</meta:user-defined>
    <meta:user-defined meta:name="DC.title">Kennisgeving besluit op beschikking, Industrieweg 35c in  Grootebroek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7206</meta:user-defined>
    <meta:user-defined meta:name="OVERHEIDop.GmbID/DC.identifier">gmb-2023-287206</meta:user-defined>
    <meta:user-defined meta:name="OVERHEIDop.versieInformatie"/>
  </office:meta>
</office:document-meta>
</file>