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gitaal beschikbaar gesteld via www.woensdrecht.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zijn de volgende documenten digitaal beschikbaar gesteld via de gemeentelijke website www.woensdrecht.nl. Deze documenten zijn kosteloos en openbaar in te zien.</text:p>
            <text:p text:style-name="common-al"/>
            <text:list text:style-name="id1-3-2-1-1-3">
              <text:list-item text:style-override="id1-3-2-1-1-3-1">
                <text:number>1.</text:number>
                <text:p text:style-name="al">Beleidsplan emnsenhandel 2022-2025 Markiezaten, <text:a xlink:href="https://www.woensdrecht.nl/iets-melden" xlink:type="simple">https://www.woensdrecht.nl/iets-melden</text:a></text:p>
              </text:list-item>
              <text:list-item text:style-override="id1-3-2-1-1-3-2">
                <text:number>2.</text:number>
                <text:p text:style-name="al">Integraal Veiligheidsplan 2023-2026 Markiezaten, <text:a xlink:href="https://www.woensdrecht.nl/iets-melden" xlink:type="simple">https://www.woensdrecht.nl/iets-melden</text:a></text:p>
              </text:list-item>
              <text:list-item text:style-override="id1-3-2-1-1-3-3">
                <text:number>3.</text:number>
                <text:p text:style-name="al">Regionaal beleidsplan politie Zeeland - West-Brabant, <text:a xlink:href="https://www.woensdrecht.nl/iets-melden" xlink:type="simple">https://www.woensdrecht.nl/iets-melden</text:a></text:p>
              </text:list-item>
              <text:list-item text:style-override="id1-3-2-1-1-3-4">
                <text:number>4.</text:number>
                <text:p text:style-name="al">Beleidsplan openbare laadindrastructuur 2022-2026, <text:a xlink:href="https://www.woensdrecht.nl/beleidsplan-openbare-laadinfrastructuur-2022-2026" xlink:type="simple">https://www.woensdrecht.nl/beleidsplan-openbare-laadinfrastructuur-2022-2026</text:a></text:p>
              </text:list-item>
            </text:list>
            <text:p text:style-name="common-al"/>
            <text:p text:style-name="last-al">
            <text:span text:style-name="nadrukcur">Hoogerheide, 30 jun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720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0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Digitaal beschikbaar gesteld via www.woensdrecht.n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05</meta:user-defined>
    <meta:user-defined meta:name="OVERHEIDop.GmbID/DC.identifier">gmb-2023-287205</meta:user-defined>
    <meta:user-defined meta:name="OVERHEIDop.versieInformatie"/>
  </office:meta>
</office:document-meta>
</file>