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Dorpsstraat 41 Jisp, kappen 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6 juni 2023</text:p>
            <text:p text:style-name="common-al">Ons kenmerk:2023over013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87204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20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20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41 Jisp, kappen 2 bomen.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7204</meta:user-defined>
    <meta:user-defined meta:name="OVERHEIDop.GmbID/DC.identifier">gmb-2023-287204</meta:user-defined>
    <meta:user-defined meta:name="OVERHEIDop.versieInformatie"/>
  </office:meta>
</office:document-meta>
</file>