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nkelbom 12, 6904PR Zevenaar het plaatsen van een schutting (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264 voor een omgevingsvergunning aan deRinkelbom 12, 6904P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2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Rinkelbom 12, 6904PR Zevenaar het plaatsen van een schutting (erfafscheiding)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203</meta:user-defined>
    <meta:user-defined meta:name="OVERHEIDop.GmbID/DC.identifier">gmb-2023-287203</meta:user-defined>
    <meta:user-defined meta:name="OVERHEIDop.versieInformatie"/>
  </office:meta>
</office:document-meta>
</file>