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 C 2161 aan Hogesteeg, Driebergen-Rijsenburg, kappen 1 Fagus sylvatica  (RX2023-00001410, 28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 C 2161 aan Hogesteeg, Driebergen-Rijsenburg, kappen 1 Fagus sylvatica  (RX2023-00001410, 28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720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0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0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DR C 2161 aan Hogesteeg, Driebergen-Rijsenburg, kappen 1 Fagus sylvatica  (RX2023-00001410, 28 juni 2023)</meta:user-defined>
    <dc:language>nl</dc:language>
    <meta:user-defined meta:name="OVERHEIDop.locatietype/OVERHEIDop.gebiedsmarkering">Punt</meta:user-defined>
    <meta:user-defined meta:name="DC.title">Gemeente Utrechtse Heuvelrug, ingediende aanvraag omgevingsvergunning - DR C 2161 aan Hogesteeg, Driebergen-Rijsenburg, kappen 1 Fagus sylvatica  (RX2023-00001410, 28 juni 2023)</meta:user-defined>
    <meta:user-defined meta:name="DCTERMS.W3CDTF/DCTERMS.available">2023-06-30</meta:user-defined>
    <meta:user-defined meta:name="DCTERMS.W3CDTF/OVERHEIDop.jaargang">2023</meta:user-defined>
    <meta:user-defined meta:name="OVERHEIDop.publicationIssue">287202</meta:user-defined>
    <meta:user-defined meta:name="OVERHEIDop.GmbID/DC.identifier">gmb-2023-287202</meta:user-defined>
    <meta:user-defined meta:name="OVERHEIDop.versieInformatie"/>
  </office:meta>
</office:document-meta>
</file>