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3">
      <text:list-level-style-bullet text:bullet-char="-" text:level="1">
        <style:list-level-properties text:min-label-width="10mm"/>
      </text:list-level-style-bullet>
    </text:list-style>
    <text:list-style style:name="id1-3-2-2-1-9-9-3-1">
      <text:list-level-style-bullet text:bullet-char="-" text:level="1">
        <style:list-level-properties text:min-label-width="10mm"/>
      </text:list-level-style-bullet>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2-3">
      <text:list-level-style-bullet text:bullet-char="-" text:level="1">
        <style:list-level-properties text:min-label-width="10mm"/>
      </text:list-level-style-bullet>
    </text:list-style>
    <text:list-style style:name="id1-3-2-2-1-9-12-3-1">
      <text:list-level-style-bullet text:bullet-char="-" text:level="1">
        <style:list-level-properties text:min-label-width="10mm"/>
      </text:list-level-style-bullet>
    </text:list-style>
    <text:list-style style:name="id1-3-2-2-1-9-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6-3">
      <text:list-level-style-bullet text:bullet-char="-" text:level="1">
        <style:list-level-properties text:min-label-width="10mm"/>
      </text:list-level-style-bullet>
    </text:list-style>
    <text:list-style style:name="id1-3-2-2-1-9-16-3-1">
      <text:list-level-style-bullet text:bullet-char="-" text:level="1">
        <style:list-level-properties text:min-label-width="10mm"/>
      </text:list-level-style-bullet>
    </text:list-style>
    <text:list-style style:name="id1-3-2-2-1-9-16-3-2">
      <text:list-level-style-bullet text:bullet-char="-" text:level="1">
        <style:list-level-properties text:min-label-width="10mm"/>
      </text:list-level-style-bullet>
    </text:list-style>
    <text:list-style style:name="id1-3-2-2-1-9-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6-3-3">
      <text:list-level-style-bullet text:bullet-char="-" text:level="1">
        <style:list-level-properties text:min-label-width="10mm"/>
      </text:list-level-style-bullet>
    </text:list-style>
    <text:list-style style:name="id1-3-2-2-1-9-16-3-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7-1-1">
      <style:table-column-properties/>
    </style:style>
    <style:style style:family="table-column" style:parent-style-name="colspec" style:name="id1-3-2-2-3-7-1-2">
      <style:table-column-properties/>
    </style:style>
    <text:list-style style:name="id1-3-2-2-3-7-1-3-2-1-1">
      <text:list-level-style-bullet text:bullet-char="-" text:level="1">
        <style:list-level-properties text:min-label-width="10mm"/>
      </text:list-level-style-bullet>
    </text:list-style>
    <text:list-style style:name="id1-3-2-2-3-7-1-3-2-1-1-1">
      <text:list-level-style-bullet text:bullet-char="-" text:level="1">
        <style:list-level-properties text:min-label-width="10mm"/>
      </text:list-level-style-bullet>
    </text:list-style>
    <text:list-style style:name="id1-3-2-2-3-7-1-3-2-1-1-2">
      <text:list-level-style-bullet text:bullet-char="-" text:level="1">
        <style:list-level-properties text:min-label-width="10mm"/>
      </text:list-level-style-bullet>
    </text:list-style>
    <text:list-style style:name="id1-3-2-2-3-7-1-3-2-1-1-3">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0-7">
      <text:list-level-style-bullet text:bullet-char="-" text:level="1">
        <style:list-level-properties text:min-label-width="10mm"/>
      </text:list-level-style-bullet>
    </text:list-style>
    <text:list-style style:name="id1-3-2-2-3-10-8">
      <text:list-level-style-bullet text:bullet-char="-" text:level="1">
        <style:list-level-properties text:min-label-width="10mm"/>
      </text:list-level-style-bullet>
    </text:list-style>
    <text:list-style style:name="id1-3-2-2-3-10-9">
      <text:list-level-style-bullet text:bullet-char="-" text:level="1">
        <style:list-level-properties text:min-label-width="10mm"/>
      </text:list-level-style-bullet>
    </text:list-style>
    <text:list-style style:name="id1-3-2-2-3-10-10">
      <text:list-level-style-bullet text:bullet-char="-" text:level="1">
        <style:list-level-properties text:min-label-width="10mm"/>
      </text:list-level-style-bullet>
    </text:list-style>
    <text:list-style style:name="id1-3-2-2-3-10-11">
      <text:list-level-style-bullet text:bullet-char="-" text:level="1">
        <style:list-level-properties text:min-label-width="10mm"/>
      </text:list-level-style-bullet>
    </text:list-style>
    <text:list-style style:name="id1-3-2-2-3-10-12">
      <text:list-level-style-bullet text:bullet-char="-" text:level="1">
        <style:list-level-properties text:min-label-width="10mm"/>
      </text:list-level-style-bullet>
    </text:list-style>
    <text:list-style style:name="id1-3-2-2-3-10-13">
      <text:list-level-style-bullet text:bullet-char="-" text:level="1">
        <style:list-level-properties text:min-label-width="10mm"/>
      </text:list-level-style-bullet>
    </text:list-style>
    <text:list-style style:name="id1-3-2-2-3-10-14">
      <text:list-level-style-bullet text:bullet-char="-" text:level="1">
        <style:list-level-properties text:min-label-width="10mm"/>
      </text:list-level-style-bullet>
    </text:list-style>
    <text:list-style style:name="id1-3-2-2-3-10-15">
      <text:list-level-style-bullet text:bullet-char="-" text:level="1">
        <style:list-level-properties text:min-label-width="10mm"/>
      </text:list-level-style-bullet>
    </text:list-style>
    <text:list-style style:name="id1-3-2-2-3-10-16">
      <text:list-level-style-bullet text:bullet-char="-" text:level="1">
        <style:list-level-properties text:min-label-width="10mm"/>
      </text:list-level-style-bullet>
    </text:list-style>
    <text:list-style style:name="id1-3-2-2-3-10-17">
      <text:list-level-style-bullet text:bullet-char="-" text:level="1">
        <style:list-level-properties text:min-label-width="10mm"/>
      </text:list-level-style-bullet>
    </text:list-style>
    <text:list-style style:name="id1-3-2-2-3-10-18">
      <text:list-level-style-bullet text:bullet-char="-" text:level="1">
        <style:list-level-properties text:min-label-width="10mm"/>
      </text:list-level-style-bullet>
    </text:list-style>
    <text:list-style style:name="id1-3-2-2-3-10-19">
      <text:list-level-style-bullet text:bullet-char="-" text:level="1">
        <style:list-level-properties text:min-label-width="10mm"/>
      </text:list-level-style-bullet>
    </text:list-style>
    <text:list-style style:name="id1-3-2-2-3-10-20">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0-27">
      <text:list-level-style-bullet text:bullet-char="-" text:level="1">
        <style:list-level-properties text:min-label-width="10mm"/>
      </text:list-level-style-bullet>
    </text:list-style>
    <text:list-style style:name="id1-3-2-2-3-10-28">
      <text:list-level-style-bullet text:bullet-char="-" text:level="1">
        <style:list-level-properties text:min-label-width="10mm"/>
      </text:list-level-style-bullet>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an de Havenverordening Rotterdam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voorstel van burgemeester en wethouders van 14 juni 2023,</text:p>
            <text:p text:style-name="al">(raadsvoorstel nr. 23bb003327/23bo005902); 23bb003935;</text:p>
            <text:p text:style-name="al"/>
            <text:p text:style-name="al">gelet op de artikelen 147 en 149 van de Gemeentewet;</text:p>
            <text:p text:style-name="al"/>
            <text:p text:style-name="al">overwegende dat; </text:p>
            <text:list text:style-name="id1-3-2-1-1-9">
              <text:list-item text:style-override="id1-3-2-1-1-9-1">
                <text:number>-</text:number>
                <text:p text:style-name="al">het naar aanleiding van recente ontwikkelingen en nieuwe inzichten wenselijk is de Havenverordening Rotterdam 2020 op enkele punten aan te passen;</text:p>
              </text:list-item>
              <text:list-item text:style-override="id1-3-2-1-1-9-2">
                <text:number>-</text:number>
                <text:p text:style-name="al">de Havenverordening Rotterdam 2020 dient ter bevordering van een goed havenbeheer, daaronder begrepen het efficiënt gebruik, de veiligheid en het milieu van de haven en de omgeving van de haven, en de kwaliteit van de dienstverlening in de hav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Havenverordening Rotterdam 2020</text:span> wordt als volgt gewijzigd:</text:p>
            <text:p text:style-name="al"/>
            <text:p text:style-name="al">A.</text:p>
            <text:p text:style-name="al">Onder het tweede gedachtestreepje van de considerans wordt na ‘de ordening’ ingevoegd ‘(efficiënt gebruik van de haven)’.</text:p>
            <text:p text:style-name="al"/>
            <text:p text:style-name="al">B.</text:p>
            <text:p text:style-name="al">Artikel 1.1 wordt als volgt gewijzigd:</text:p>
            <text:list text:style-name="id1-3-2-2-1-9">
              <text:list-item text:style-override="id1-3-2-2-1-9-1">
                <text:number>1.</text:number>
                <text:p text:style-name="al">In de begripsomschrijving ‘binnentankschip’ wordt na ‘vloeibare lading’ ingevoegd ‘of gas als bedoeld in het ADN’;</text:p>
              </text:list-item>
              <text:list-item text:style-override="id1-3-2-2-1-9-2">
                <text:number>2.</text:number>
                <text:p text:style-name="al">In de begripsomschrijving ‘controlelijst’ wordt ‘gevaarlijke stoffen’ vervangen door ‘vloeibare gevaarlijke of schadelijke stoffen’: </text:p>
              </text:list-item>
              <text:list-item text:style-override="id1-3-2-2-1-9-3">
                <text:number>3.</text:number>
                <text:p text:style-name="al">De begripsomschrijving ‘dienstverlenend schip’ komt te luiden: </text:p>
                <text:list text:style-name="id1-3-2-2-1-9-3-3">
                  <text:list-item text:style-override="id1-3-2-2-1-9-3-3-1">
                    <text:number>-</text:number>
                    <text:p text:style-name="al">dienstverlenend schip: elk schip dat betrokken is bij de volgende vormen van dienstverlening aan schepen, die verband houden met: </text:p>
                    <text:list text:style-name="id1-3-2-2-1-9-3-3-1-3">
                      <text:list-item text:style-override="id1-3-2-2-1-9-3-3-1-3-1">
                        <text:number>a.</text:number>
                        <text:p text:style-name="al">het repareren of reinigen;</text:p>
                      </text:list-item>
                      <text:list-item text:style-override="id1-3-2-2-1-9-3-3-1-3-2">
                        <text:number>b.</text:number>
                        <text:p text:style-name="al">het schoonmaken, zowel open, gesloten als anderszins;</text:p>
                      </text:list-item>
                      <text:list-item text:style-override="id1-3-2-2-1-9-3-3-1-3-3">
                        <text:number>c.</text:number>
                        <text:p text:style-name="al">het brengen of halen van voorraden of scheepsonderdelen;</text:p>
                      </text:list-item>
                      <text:list-item text:style-override="id1-3-2-2-1-9-3-3-1-3-4">
                        <text:number>d.</text:number>
                        <text:p text:style-name="al">het inzamelen van scheepsafvalstoffen, of;</text:p>
                      </text:list-item>
                      <text:list-item text:style-override="id1-3-2-2-1-9-3-3-1-3-5">
                        <text:number>e.</text:number>
                        <text:p text:style-name="al">het inspecteren van de scheepshuid;</text:p>
                      </text:list-item>
                    </text:list>
                  </text:list-item>
                </text:list>
              </text:list-item>
              <text:list-item text:style-override="id1-3-2-2-1-9-4">
                <text:number>4.</text:number>
                <text:p text:style-name="al">In de begripsomschrijving ‘IBC Code’ wordt telkens voor ‘IMO’ ingevoegd ‘de’;</text:p>
              </text:list-item>
              <text:list-item text:style-override="id1-3-2-2-1-9-5">
                <text:number>5.</text:number>
                <text:p text:style-name="al">In de begripsomschrijving ‘IGC Code’ wordt telkens voor ‘IMO’ ingevoegd ‘de’;</text:p>
              </text:list-item>
              <text:list-item text:style-override="id1-3-2-2-1-9-6">
                <text:number>6.</text:number>
                <text:p text:style-name="al">De begripsomschrijving ‘LNG’ vervalt;</text:p>
              </text:list-item>
              <text:list-item text:style-override="id1-3-2-2-1-9-7">
                <text:number>7.</text:number>
                <text:p text:style-name="al">De begripsomschrijving ‘LNG aangedreven schip’ vervalt;</text:p>
              </text:list-item>
              <text:list-item text:style-override="id1-3-2-2-1-9-8">
                <text:number>8.</text:number>
                <text:p text:style-name="al">De begripsomschrijving ‘LNG brandstof’ vervalt;</text:p>
              </text:list-item>
              <text:list-item text:style-override="id1-3-2-2-1-9-9">
                <text:number>9.</text:number>
                <text:p text:style-name="al">De begripsomschrijving ‘passagiersschip’ komt te luiden:</text:p>
                <text:list text:style-name="id1-3-2-2-1-9-9-3">
                  <text:list-item text:style-override="id1-3-2-2-1-9-9-3-1">
                    <text:number>-</text:number>
                    <text:p text:style-name="al">passagiersschip: een binnenschip dat is bestemd of wordt gebruikt voor het bedrijfsmatig vervoer van meer dan twaalf personen buiten de bemanning;;</text:p>
                  </text:list-item>
                </text:list>
              </text:list-item>
              <text:list-item text:style-override="id1-3-2-2-1-9-10">
                <text:number>10.</text:number>
                <text:p text:style-name="al">In de begripsomschrijving ‘petroleumhaven’ vervalt ‘vloeibare lading met uitzondering van schadelijke’;</text:p>
              </text:list-item>
              <text:list-item text:style-override="id1-3-2-2-1-9-11">
                <text:number>11.</text:number>
                <text:p text:style-name="al">In de begripsomschrijving ‘plaatsgebonden risico’ wordt ‘inrichting’ vervangen door ‘locatie’;</text:p>
              </text:list-item>
              <text:list-item text:style-override="id1-3-2-2-1-9-12">
                <text:number>12.</text:number>
                <text:p text:style-name="al">De begripsomschrijving ‘ventileren’ komt te luiden:</text:p>
                <text:list text:style-name="id1-3-2-2-1-9-12-3">
                  <text:list-item text:style-override="id1-3-2-2-1-9-12-3-1">
                    <text:number>-</text:number>
                    <text:p text:style-name="al">ventileren: het drogen van geopende ladingtanks of sloptanks van een tankschip naar de atmosfeer nadat deze zijn schoongemaakt waarbij de concentratie gevaarlijke gassen en dampen in het uitgeblazen mengsel op de plaats van uittreding:</text:p>
                    <text:list text:style-name="id1-3-2-2-1-9-12-3-1-3">
                      <text:list-item text:style-override="id1-3-2-2-1-9-12-3-1-3-1">
                        <text:number>a.</text:number>
                        <text:p text:style-name="al">niet meer dan 10 % van de onderste explosie grens bedraagt, of; </text:p>
                      </text:list-item>
                      <text:list-item text:style-override="id1-3-2-2-1-9-12-3-1-3-2">
                        <text:number>b.</text:number>
                        <text:p text:style-name="al">zich onder de grenswaarde bevindt, als bedoeld in artikel 4.3 van het Arbeidsomstandighedenbesluit, voor stoffen als bedoeld in het ADN waarbij in kolom 18 van tabel C een giftigheidsmeter wordt vereist;;</text:p>
                      </text:list-item>
                    </text:list>
                  </text:list-item>
                </text:list>
              </text:list-item>
              <text:list-item text:style-override="id1-3-2-2-1-9-13">
                <text:number>13.</text:number>
                <text:p text:style-name="al">In de begripsomschrijving ‘werkschip’ wordt ‘haveninfrastructuur’ vervangen door ‘infrastructuur’;</text:p>
              </text:list-item>
              <text:list-item text:style-override="id1-3-2-2-1-9-14">
                <text:number>14.</text:number>
                <text:p text:style-name="al">De begripsomschrijving ‘woonconcentratie’ vervalt;</text:p>
              </text:list-item>
              <text:list-item text:style-override="id1-3-2-2-1-9-15">
                <text:number>15.</text:number>
                <text:p text:style-name="al">In de begripsomschrijving ‘zeetankschip’ wordt na ‘vloeibare lading’ ingevoegd ‘of gas als bedoeld in de IGC code’;</text:p>
              </text:list-item>
              <text:list-item text:style-override="id1-3-2-2-1-9-16">
                <text:number>16.</text:number>
                <text:p text:style-name="al">In de alfabetische volgorde wordt ingevoegd:</text:p>
                <text:list text:style-name="id1-3-2-2-1-9-16-3">
                  <text:list-item text:style-override="id1-3-2-2-1-9-16-3-1">
                    <text:number>-</text:number>
                    <text:p text:style-name="al">efficiënt gebruik van de haven: ordening;</text:p>
                  </text:list-item>
                  <text:list-item text:style-override="id1-3-2-2-1-9-16-3-2">
                    <text:number>-</text:number>
                    <text:p text:style-name="al">infrastructuur : het geheel van plaatsgebonden, duurzame investeringsgoederen voor het verkeer of vervoer van: </text:p>
                    <text:list text:style-name="id1-3-2-2-1-9-16-3-2-3">
                      <text:list-item text:style-override="id1-3-2-2-1-9-16-3-2-3-1">
                        <text:number>a.</text:number>
                        <text:p text:style-name="al">personen en vracht, zoals waterwegen, bruggen, tunnels, kades, sluizen en zeehavens; </text:p>
                      </text:list-item>
                      <text:list-item text:style-override="id1-3-2-2-1-9-16-3-2-3-2">
                        <text:number>b.</text:number>
                        <text:p text:style-name="al">bovengrondse masten en kabels voor elektriciteit en telecommunicatie, of;</text:p>
                      </text:list-item>
                      <text:list-item text:style-override="id1-3-2-2-1-9-16-3-2-3-3">
                        <text:number>c.</text:number>
                        <text:p text:style-name="al">ondergrondse of onderzeese pijpleidingen voor water, gas en olie, rioleringen, kabels voor telecommunicatie;</text:p>
                      </text:list-item>
                    </text:list>
                  </text:list-item>
                  <text:list-item text:style-override="id1-3-2-2-1-9-16-3-3">
                    <text:number>-</text:number>
                    <text:p text:style-name="al">kwetsbare objecten: zeer kwetsbare gebouwen, kwetsbare gebouwen of locaties als bedoeld in bijlage VI van het Besluit kwaliteit leefomgeving;</text:p>
                  </text:list-item>
                  <text:list-item text:style-override="id1-3-2-2-1-9-16-3-4">
                    <text:number>-</text:number>
                    <text:p text:style-name="al">ordening: efficiënt gebruik van de haven.</text:p>
                  </text:list-item>
                </text:list>
              </text:list-item>
            </text:list>
            <text:p text:style-name="al">C.</text:p>
            <text:p text:style-name="al">Artikel 1.5 komt te luiden:</text:p>
            <text:p text:style-name="al">
            <text:span text:style-name="nadrukvet">Artikel 1.5 Voorschriften en beperkingen</text:span>
          </text:p>
            <text:list text:style-name="id1-3-2-2-1-13">
              <text:list-item text:style-override="id1-3-2-2-1-13-1">
                <text:number>1.</text:number>
                <text:p text:style-name="al">Het college kan aan een toestemming, aanwijzing of maatregel voorschriften en beperkingen verbinden. Deze voorschriften en beperkingen zijn bedoeld ter bescherming van het belang of de belangen van de betreffende toestemming, aanwijzing of maatregel.</text:p>
              </text:list-item>
              <text:list-item text:style-override="id1-3-2-2-1-13-2">
                <text:number>2.</text:number>
                <text:p text:style-name="al">Degene aan wie een toestemming, aanwijzing of maatregel is gegeven dan wel een maatregel is opgelegd, houdt zich aan de daaraan verbonden voorschriften en beperkingen.</text:p>
              </text:list-item>
            </text:list>
            <text:p text:style-name="al">D.</text:p>
            <text:p text:style-name="al">In artikel 1.6, onderdeel b, vervalt ‘als’ en wordt ‘de ordening’ vervangen door ‘het efficiënt gebruik van de haven’.</text:p>
            <text:p text:style-name="al"/>
            <text:p text:style-name="al">E.</text:p>
            <text:p text:style-name="al">In artikel 1.9, tweede lid, onderdeel a, wordt ‘de ordening’ vervangen door ‘het efficiënt gebruik van de haven’.</text:p>
            <text:p text:style-name="al"/>
            <text:p text:style-name="al">F.</text:p>
            <text:p text:style-name="al">Artikel 3.2 komt te luiden:</text:p>
            <text:p text:style-name="al">
            <text:span text:style-name="nadrukvet">Artikel 3.2 Aanwijzen gebieden en periodes ligplaatsnemen </text:span>
          </text:p>
            <text:list text:style-name="id1-3-2-2-1-23">
              <text:list-item text:style-override="id1-3-2-2-1-23-1">
                <text:number>1.</text:number>
                <text:p text:style-name="al">Het college kan gebieden aanwijzen waar:</text:p>
                <text:list text:style-name="id1-3-2-2-1-23-1-3">
                  <text:list-item text:style-override="id1-3-2-2-1-23-1-3-1">
                    <text:number>a.</text:number>
                    <text:p text:style-name="al">bepaalde categorieën van schepen zich wel of niet mogen bevinden, daaronder begrepen het nemen van een ligplaats; of</text:p>
                  </text:list-item>
                  <text:list-item text:style-override="id1-3-2-2-1-23-1-3-2">
                    <text:number>b.</text:number>
                    <text:p text:style-name="al">bepaalde activiteiten wel of niet zijn toegestaan.</text:p>
                  </text:list-item>
                </text:list>
              </text:list-item>
              <text:list-item text:style-override="id1-3-2-2-1-23-2">
                <text:number>2.</text:number>
                <text:p text:style-name="al">Het college kan in de aanwijzing periodes aangeven waarbinnen de aanwijzing van toepassing is.</text:p>
              </text:list-item>
            </text:list>
            <text:p text:style-name="al">G.</text:p>
            <text:p text:style-name="al">In artikel 3.3, onderdeel c, wordt ‘ordening’ vervangen door ‘het efficiënt gebruik van de haven’.</text:p>
            <text:p text:style-name="al"/>
            <text:p text:style-name="al">H.</text:p>
            <text:p text:style-name="al">Artikel 3.6, eerste lid, komt te luiden:</text:p>
            <text:list text:style-name="id1-3-2-2-1-29">
              <text:list-item text:style-override="id1-3-2-2-1-29-1">
                <text:number>1.</text:number>
                <text:p text:style-name="al">Een schip mag geen voortstuwers, boegschroeven of hekschroeven gebruiken, als:</text:p>
                <text:list text:style-name="id1-3-2-2-1-29-1-3">
                  <text:list-item text:style-override="id1-3-2-2-1-29-1-3-1">
                    <text:number>a.</text:number>
                    <text:p text:style-name="al">het aan de grond zit;</text:p>
                  </text:list-item>
                  <text:list-item text:style-override="id1-3-2-2-1-29-1-3-2">
                    <text:number>b.</text:number>
                    <text:p text:style-name="al">het gemeerd, ten anker of op spudpalen ligt;</text:p>
                  </text:list-item>
                  <text:list-item text:style-override="id1-3-2-2-1-29-1-3-3">
                    <text:number>c.</text:number>
                    <text:p text:style-name="al">de voortstuwers, boegschroeven of hekschroeven worden gebruikt om het schip tegen de kade of de oever aan te drukken, anders dan onmiddellijk voor het ontmeren of afmeren; of</text:p>
                  </text:list-item>
                  <text:list-item text:style-override="id1-3-2-2-1-29-1-3-4">
                    <text:number>d.</text:number>
                    <text:p text:style-name="al">dit schade kan toebrengen aan de infrastructuur.</text:p>
                  </text:list-item>
                </text:list>
              </text:list-item>
            </text:list>
            <text:p text:style-name="al">I.</text:p>
            <text:p text:style-name="al">In artikel 3.7, eerste lid, onderdeel c, wordt ‘oever- of kadeverdedigingswerken’ vervangen door ‘oeverbeschermingswerken’.</text:p>
            <text:p text:style-name="al"/>
            <text:p text:style-name="al">J.</text:p>
            <text:p text:style-name="al">Het opschrift van artikel 3.8 komt te luiden: ‘<text:span text:style-name="nadrukvet">Artikel 3.8 Rechthebbenden</text:span>’.</text:p>
            <text:p text:style-name="al"/>
            <text:p text:style-name="al">K. </text:p>
            <text:p text:style-name="al">Aan artikel 3.11, vierde lid, wordt toegevoegd ‘, tenzij het college in het besluit als bedoeld in het eerste lid anders bepaalt’.</text:p>
            <text:p text:style-name="al"/>
            <text:p text:style-name="al">L.</text:p>
            <text:p text:style-name="al">Artikel 3.12 komt te luiden:’</text:p>
            <text:p text:style-name="al">
            <text:span text:style-name="nadrukvet">Artikel 3.12 Maatregelen onttrekking economisch verkeer</text:span>
          </text:p>
            <text:p text:style-name="al">Het college kan maatregelen opleggen ter bescherming van veiligheids- of milieubelangen dan wel het belang van een efficiënt beheer van de haven, aan een schip, als:</text:p>
            <text:list text:style-name="id1-3-2-2-1-43">
              <text:list-item text:style-override="id1-3-2-2-1-43-1">
                <text:number>a.</text:number>
                <text:p text:style-name="al">dat schip niet beschikt over de vereiste certificaten;</text:p>
              </text:list-item>
              <text:list-item text:style-override="id1-3-2-2-1-43-2">
                <text:number>b.</text:number>
                <text:p text:style-name="al">beslag is gelegd op dat schip, de lading of de bunkers;</text:p>
              </text:list-item>
              <text:list-item text:style-override="id1-3-2-2-1-43-3">
                <text:number>c.</text:number>
                <text:p text:style-name="al">dat schip is opgelegd; of</text:p>
              </text:list-item>
              <text:list-item text:style-override="id1-3-2-2-1-43-4">
                <text:number>d.</text:number>
                <text:p text:style-name="al">dat schip is onttrokken aan het nautische of economisch verkeer.</text:p>
              </text:list-item>
            </text:list>
            <text:p text:style-name="al">M.</text:p>
            <text:p text:style-name="al">Artikel 3.13 wordt als volgt gewijzigd:</text:p>
            <text:list text:style-name="id1-3-2-2-1-46">
              <text:list-item text:style-override="id1-3-2-2-1-46-1">
                <text:number>1.</text:number>
                <text:p text:style-name="al">de aanhef komt te luiden: ‘Het is een ieder verboden voorzieningen of voorwerpen in, op, onder of boven water te plaatsen of aan te brengen, tenzij:’.</text:p>
              </text:list-item>
              <text:list-item text:style-override="id1-3-2-2-1-46-2">
                <text:number>2.</text:number>
                <text:p text:style-name="al">in onderdeel b vervalt ‘hebben’. </text:p>
              </text:list-item>
            </text:list>
            <text:p text:style-name="al">N.</text:p>
            <text:p text:style-name="al">In artikel 4.3 wordt ‘de ordening’ vervangen door ‘het efficiënt gebruik van de haven’.</text:p>
            <text:p text:style-name="al"/>
            <text:p text:style-name="al">O.</text:p>
            <text:p text:style-name="al">Artikel 4.4, eerste lid, komt te luiden: </text:p>
            <text:list text:style-name="id1-3-2-2-1-52">
              <text:list-item text:style-override="id1-3-2-2-1-52-1">
                <text:number>1.</text:number>
                <text:p text:style-name="al">Een afgemeerd schip beschikt over een veilige toegang.</text:p>
              </text:list-item>
            </text:list>
            <text:p text:style-name="al">P.</text:p>
            <text:p text:style-name="al">Artikel 4.5 wordt als volgt gewijzigd;</text:p>
            <text:list text:style-name="id1-3-2-2-1-55">
              <text:list-item text:style-override="id1-3-2-2-1-55-1">
                <text:number>1.</text:number>
                <text:p text:style-name="al">In het eerste lid, onderdeel a, wordt ‘bij een bedrijf’ vervangen door ‘op een locatie’.</text:p>
              </text:list-item>
              <text:list-item text:style-override="id1-3-2-2-1-55-2">
                <text:number>2.</text:number>
                <text:p text:style-name="al">In het eerste lid, onderdeel b, wordt ‘de werkzaamheden:’ vervangen door ‘werkzaamheden:’.</text:p>
              </text:list-item>
              <text:list-item text:style-override="id1-3-2-2-1-55-3">
                <text:number>3.</text:number>
                <text:p text:style-name="al">Het eerste lid, onderdeel b, subonderdeel 1°, komt te luiden: ‘plaatsvinden binnen een periode van 7 x 24 uur na aanvang van de eerste werkzaamheden;’.</text:p>
              </text:list-item>
              <text:list-item text:style-override="id1-3-2-2-1-55-4">
                <text:number>4.</text:number>
                <text:p text:style-name="al">Het derde lid komt te luiden: </text:p>
                <text:list text:style-name="id1-3-2-2-1-55-4-3">
                  <text:list-item text:style-override="id1-3-2-2-1-55-4-3-1">
                    <text:number>3.</text:number>
                    <text:p text:style-name="al">Het college kan brandstoffen, energiebronnen of hulpstoffen aanwijzen voor installaties waaraan aan boord van een schip geen werkzaamheden mogen worden verricht door eenieder, tenzij de werkzaamheden plaatsvinden op een locatie waar deze activiteiten zijn toegestaan.</text:p>
                  </text:list-item>
                </text:list>
              </text:list-item>
              <text:list-item text:style-override="id1-3-2-2-1-55-5">
                <text:number>5.</text:number>
                <text:p text:style-name="al">In het vierde lid wordt ‘bij een bedrijf’ vervangen door ‘op een locatie’.</text:p>
              </text:list-item>
            </text:list>
            <text:p text:style-name="al">Q.</text:p>
            <text:p text:style-name="al">Artikel 4.7 wordt als volgt gewijzigd:</text:p>
            <text:list text:style-name="id1-3-2-2-1-58">
              <text:list-item text:style-override="id1-3-2-2-1-58-1">
                <text:number>1.</text:number>
                <text:p text:style-name="al">In de aanhef van het eerste lid vervalt ‘alleen ligplaats nemen of’.</text:p>
              </text:list-item>
              <text:list-item text:style-override="id1-3-2-2-1-58-2">
                <text:number>2.</text:number>
                <text:p text:style-name="al">In het eerste lid, onderdeel c, wordt ‘een plan van aanpak’ vervangen door ‘het plan van aanpak’.</text:p>
              </text:list-item>
            </text:list>
            <text:p text:style-name="al">R.</text:p>
            <text:p text:style-name="al">Artikel 4.10 komt te luiden:</text:p>
            <text:p text:style-name="al">
            <text:span text:style-name="nadrukvet">Artikel 4.10</text:span>
            <text:span text:style-name="nadrukvet">Vergunning mobiele ontgasvoorziening</text:span>
          </text:p>
            <text:list text:style-name="id1-3-2-2-1-62">
              <text:list-item text:style-override="id1-3-2-2-1-62-1">
                <text:number>1.</text:number>
                <text:p text:style-name="al">Een mobiele ontgasvoorziening mag alleen dampen van ladingrestanten van een tankschip ontvangen als zij beschikt over een vergunning van het college.</text:p>
              </text:list-item>
              <text:list-item text:style-override="id1-3-2-2-1-62-2">
                <text:number>2.</text:number>
                <text:p text:style-name="al">Direct voorafgaand aan en direct na afloop van het gesloten schoonmaken van ladingtanks via een mobiele ontgasvoorziening wordt een melding gedaan aan de havenmeester, tenzij het schoonmaken plaatsvindt op een locatie waar deze activiteit is toegestaan.</text:p>
              </text:list-item>
            </text:list>
            <text:p text:style-name="al">S.</text:p>
            <text:p text:style-name="al">Artikel 4.11 komt te luiden:</text:p>
            <text:p text:style-name="al">
            <text:span text:style-name="nadrukvet">Artikel 4.11 Schoonmaken en ventileren van ladingtanks of sloptanks van tankschepen</text:span>
          </text:p>
            <text:list text:style-name="id1-3-2-2-1-66">
              <text:list-item text:style-override="id1-3-2-2-1-66-1">
                <text:number>1.</text:number>
                <text:p text:style-name="al">Een tankschip mag haar ladingtanks of sloptanks leeg van de volgende stoffen alleen gesloten schoonmaken:</text:p>
                <text:list text:style-name="id1-3-2-2-1-66-1-3">
                  <text:list-item text:style-override="id1-3-2-2-1-66-1-3-1">
                    <text:number>a.</text:number>
                    <text:p text:style-name="al">een gevaarlijke of schadelijke stof die ingevolge de IBC Code vervoerd moet worden in een tank met een aansluitmogelijkheid voor een dampretourleiding;</text:p>
                  </text:list-item>
                  <text:list-item text:style-override="id1-3-2-2-1-66-1-3-2">
                    <text:number>b.</text:number>
                    <text:p text:style-name="al">een gevaarlijke of schadelijke stof die ingevolge het ADN gesloten vervoerd moet worden;</text:p>
                  </text:list-item>
                  <text:list-item text:style-override="id1-3-2-2-1-66-1-3-3">
                    <text:number>c.</text:number>
                    <text:p text:style-name="al">een vloeistof als bedoeld in bijlage 1; of</text:p>
                  </text:list-item>
                  <text:list-item text:style-override="id1-3-2-2-1-66-1-3-4">
                    <text:number>d.</text:number>
                    <text:p text:style-name="al">een vluchtige organische stof.</text:p>
                  </text:list-item>
                </text:list>
              </text:list-item>
              <text:list-item text:style-override="id1-3-2-2-1-66-2">
                <text:number>2.</text:number>
                <text:p text:style-name="al">Ladingtanks of sloptanks van een tankschip, leeg van andere stoffen als bedoeld in het eerste lid mogen open worden schoongemaakt op de daartoe door de havenmeester aangewezen locaties.</text:p>
              </text:list-item>
              <text:list-item text:style-override="id1-3-2-2-1-66-3">
                <text:number>3.</text:number>
                <text:p text:style-name="al">Ladingtanks van een tankschip dat vloeibare gassen als bedoeld in het ADN of de IGC-code vervoert mogen alleen worden schoongemaakt als het schip op de ligplaats ligt:</text:p>
                <text:list text:style-name="id1-3-2-2-1-66-3-3">
                  <text:list-item text:style-override="id1-3-2-2-1-66-3-3-1">
                    <text:number>a.</text:number>
                    <text:p text:style-name="al">op een locatie waar deze schoonmaakactiviteiten zijn toegestaan; en</text:p>
                  </text:list-item>
                  <text:list-item text:style-override="id1-3-2-2-1-66-3-3-2">
                    <text:number>b.</text:number>
                    <text:p text:style-name="al">op deze locatie de restanten van de vloeibare gassen in ontvangst neemt.</text:p>
                  </text:list-item>
                </text:list>
              </text:list-item>
              <text:list-item text:style-override="id1-3-2-2-1-66-4">
                <text:number>4.</text:number>
                <text:p text:style-name="al">Het ventileren van ladingtanks of sloptanks van een tankschip, is alleen toegestaan op de daartoe door de havenmeester aangewezen locaties.</text:p>
              </text:list-item>
              <text:list-item text:style-override="id1-3-2-2-1-66-5">
                <text:number>5.</text:number>
                <text:p text:style-name="al">Wat in het tweede en in het vierde lid staat, geldt niet voor op stoffen die zijn genoemd in bijlage 1.</text:p>
              </text:list-item>
              <text:list-item text:style-override="id1-3-2-2-1-66-6">
                <text:number>6.</text:number>
                <text:p text:style-name="al">Het college kan regels stellen omtrent het beperken of verbieden van schoonmaken of ventileren buiten bedrijven indien de atmosferische of plaatselijke omstandigheden zodanig zijn dat door het vrijkomen van de betrokken stoffen gevaar, schade, stankhinder of hinder ontstaat of kan ontstaan.</text:p>
              </text:list-item>
              <text:list-item text:style-override="id1-3-2-2-1-66-7">
                <text:number>7.</text:number>
                <text:p text:style-name="al">Voorafgaand aan het schoonmaken of ventileren wordt een melding gedaan aan de havenmeester.</text:p>
              </text:list-item>
            </text:list>
            <text:p text:style-name="al">T.</text:p>
            <text:p text:style-name="al">In de aanhef van artikel 4.12 wordt ‘als laatste hebben bevat’ vervangen door ‘leeg daarvan zijn’.</text:p>
            <text:p text:style-name="al"/>
            <text:p text:style-name="al">U.</text:p>
            <text:p text:style-name="al">In artikel 4.13, eerste lid, wordt ‘bedrijf’ vervangen door ‘locatie’.</text:p>
            <text:p text:style-name="al"/>
            <text:p text:style-name="al">V.</text:p>
            <text:p text:style-name="al">Artikel 5.2, eerste lid, wordt als volgt gewijzigd:</text:p>
            <text:list text:style-name="id1-3-2-2-1-75">
              <text:list-item text:style-override="id1-3-2-2-1-75-1">
                <text:number>1.</text:number>
                <text:p text:style-name="al">‘haveninfrastructuur’ wordt telkens vervangen door ‘infrastructuur’.</text:p>
              </text:list-item>
              <text:list-item text:style-override="id1-3-2-2-1-75-2">
                <text:number>2.</text:number>
                <text:p text:style-name="al">In onderdeel j wordt ‘LNG-bunkerschip’ vervangen door ‘bunkerschip’.</text:p>
              </text:list-item>
            </text:list>
            <text:p text:style-name="al">W.</text:p>
            <text:p text:style-name="al">In artikel 5.3, eerste lid wordt, onder verlettering van onderdeel c tot onderdeel d een onderdeel ingevoegd, luidende: </text:p>
            <text:list text:style-name="id1-3-2-2-1-78">
              <text:list-item text:style-override="id1-3-2-2-1-78-1">
                <text:number>c.</text:number>
                <text:p text:style-name="al">in het schip te roken, tenzij dit plaatsvindt in een ruimte (woning of dienstruimte) die niet rechtstreeks van buiten toegankelijk is, gesloten is, dan wel deze ruimte voldoet aan nationale of internationale wetgeving; of.</text:p>
              </text:list-item>
            </text:list>
            <text:p text:style-name="al">X. </text:p>
            <text:p text:style-name="al">Artikel 5.4 komt te luiden:</text:p>
            <text:p text:style-name="al">
            <text:span text:style-name="nadrukvet">Artikel 5.4 Tankschepen met gevaarlijke stoffen</text:span>
          </text:p>
            <text:list text:style-name="id1-3-2-2-1-82">
              <text:list-item text:style-override="id1-3-2-2-1-82-1">
                <text:number>1.</text:number>
                <text:p text:style-name="al">Tankschepen waarvan de lading- of sloptanks gevaarlijke stoffen of residuen daarvan bevatten mogen zich alleen op een ligplaats bevinden in een petroleumhaven.</text:p>
              </text:list-item>
              <text:list-item text:style-override="id1-3-2-2-1-82-2">
                <text:number>2.</text:number>
                <text:p text:style-name="al">Tankschepen mogen zich ook op ligplaatsen bevinden buiten een petroleumhaven als de lading- of sloptanks:</text:p>
                <text:list text:style-name="id1-3-2-2-1-82-2-3">
                  <text:list-item text:style-override="id1-3-2-2-1-82-2-3-1">
                    <text:number>a.</text:number>
                    <text:p text:style-name="al">alleen gevaarlijke vloeistoffen met een uitsluitend brandbare eigenschap of residuen daarvan bevatten:</text:p>
                    <text:list text:style-name="id1-3-2-2-1-82-2-3-1-3">
                      <text:list-item text:style-override="id1-3-2-2-1-82-2-3-1-3-1">
                        <text:number>1°.</text:number>
                        <text:p text:style-name="al">met een vlampunt van 55 graden Celsius of hoger;</text:p>
                      </text:list-item>
                      <text:list-item text:style-override="id1-3-2-2-1-82-2-3-1-3-2">
                        <text:number>2°.</text:number>
                        <text:p text:style-name="al">een inerte atmosfeer bevatten;</text:p>
                      </text:list-item>
                      <text:list-item text:style-override="id1-3-2-2-1-82-2-3-1-3-3">
                        <text:number>3°.</text:number>
                        <text:p text:style-name="al">maximaal 20% van de laagste explosiegrens brandbare dampen bevat en gesloten blijven; of</text:p>
                      </text:list-item>
                    </text:list>
                  </text:list-item>
                  <text:list-item text:style-override="id1-3-2-2-1-82-2-3-2">
                    <text:number>b.</text:number>
                    <text:p text:style-name="al">alleen de in bijlage 3 genoemde stoffen of residuen daarvan bevatten of leeg daarvan zijn.</text:p>
                  </text:list-item>
                </text:list>
              </text:list-item>
            </text:list>
            <text:p text:style-name="al">Y.</text:p>
            <text:p text:style-name="al">Artikel 5.5 komt te luiden:</text:p>
            <text:p text:style-name="al">
            <text:span text:style-name="nadrukvet">Artikel 5.5 </text:span>
            <text:span text:style-name="nadrukvet">Binnentankschepen</text:span>
            <text:span text:style-name="nadrukvet"> met gevaarlijke stoffen</text:span>
          </text:p>
            <text:p text:style-name="al">In afwijking van artikel 5.4, eerste lid, mag een binnentankschip zich buiten een petroleumhaven op een ligplaats bevinden:</text:p>
            <text:list text:style-name="id1-3-2-2-1-87">
              <text:list-item text:style-override="id1-3-2-2-1-87-1">
                <text:number>a.</text:number>
                <text:p text:style-name="al">als kortstondig ligplaats wordt genomen:</text:p>
                <text:list text:style-name="id1-3-2-2-1-87-1-3">
                  <text:list-item text:style-override="id1-3-2-2-1-87-1-3-1">
                    <text:number>1°.</text:number>
                    <text:p text:style-name="al">op een aangewezen autoafzetplaats om een auto onmiddellijk af te zetten of aan boord te nemen;</text:p>
                  </text:list-item>
                  <text:list-item text:style-override="id1-3-2-2-1-87-1-3-2">
                    <text:number>2°.</text:number>
                    <text:p text:style-name="al">op een locatie waar brandstof ingenomen wordt en dit is toegestaan;\</text:p>
                  </text:list-item>
                  <text:list-item text:style-override="id1-3-2-2-1-87-1-3-3">
                    <text:number>3°.</text:number>
                    <text:p text:style-name="al">bij een aangewezen plaats voor het onmiddellijk innemen van drinkwater; of</text:p>
                  </text:list-item>
                </text:list>
              </text:list-item>
              <text:list-item text:style-override="id1-3-2-2-1-87-2">
                <text:number>b.</text:number>
                <text:p text:style-name="al">als het schip een ontvangstvoorziening is dat ter plaatse uitsluitend wordt gebruikt ten behoeve van de ontvangst van scheepsafvalstoffen.</text:p>
              </text:list-item>
            </text:list>
            <text:p text:style-name="al">Z.</text:p>
            <text:p text:style-name="al">Artikel 5.6 komt te luiden:</text:p>
            <text:p text:style-name="al">
            <text:span text:style-name="nadrukvet">Artikel 5.6 </text:span>
            <text:span text:style-name="nadrukvet">Zeetankschepen</text:span>
            <text:span text:style-name="nadrukvet"> met gevaarlijke stoffen</text:span>
          </text:p>
            <text:list text:style-name="id1-3-2-2-1-91">
              <text:list-item text:style-override="id1-3-2-2-1-91-1">
                <text:number>1.</text:number>
                <text:p text:style-name="al">Als een zeetankschip, als bedoeld in artikel 5.4, tweede lid onderdeel a, subonderdelen 2° en 3°, zich op een ligplaats buiten een petroleumhaven bevindt:</text:p>
                <text:list text:style-name="id1-3-2-2-1-91-1-3">
                  <text:list-item text:style-override="id1-3-2-2-1-91-1-3-1">
                    <text:number>a.</text:number>
                    <text:p text:style-name="al">wordt het door de havenmeester vastgestelde formulier ‘verklaring gasdeskundige’ afgegeven;</text:p>
                  </text:list-item>
                  <text:list-item text:style-override="id1-3-2-2-1-91-1-3-2">
                    <text:number>b.</text:number>
                    <text:p text:style-name="al">blijven ladingtanks of sloptanks gesloten; en</text:p>
                  </text:list-item>
                  <text:list-item text:style-override="id1-3-2-2-1-91-1-3-3">
                    <text:number>c.</text:number>
                    <text:p text:style-name="al">vinden er geen handelingen met gevaarlijke stoffen plaats.</text:p>
                  </text:list-item>
                </text:list>
              </text:list-item>
              <text:list-item text:style-override="id1-3-2-2-1-91-2">
                <text:number>2.</text:number>
                <text:p text:style-name="al">Wanneer dit zeetankschip buiten een petroleumhaven ligplaats neemt, wordt dit vooraf gemeld aan de havenmeester.</text:p>
              </text:list-item>
            </text:list>
            <text:p text:style-name="al">AA.</text:p>
            <text:p text:style-name="al">Artikel 5.7 wordt als volgt gewijzigd:</text:p>
            <text:list text:style-name="id1-3-2-2-1-94">
              <text:list-item text:style-override="id1-3-2-2-1-94-1">
                <text:number>1.</text:number>
                <text:p text:style-name="al">In het eerste lid, onderdeel a, vervalt ‘door een gasdeskundige’.</text:p>
              </text:list-item>
              <text:list-item text:style-override="id1-3-2-2-1-94-2">
                <text:number>2.</text:number>
                <text:p text:style-name="al">Het eerste lid, onderdeel c, komt te luiden:</text:p>
                <text:list text:style-name="id1-3-2-2-1-94-2-3">
                  <text:list-item text:style-override="id1-3-2-2-1-94-2-3-1">
                    <text:number>c.</text:number>
                    <text:p text:style-name="al">alle overige tanks, met uitzondering van bunkertanks, en ruimten vrij zijn van brandbare vloeistoffen of residuen daarvan met een vlampunt dat lager ligt of gelijk is aan 55 graden Celsius;</text:p>
                  </text:list-item>
                </text:list>
              </text:list-item>
              <text:list-item text:style-override="id1-3-2-2-1-94-3">
                <text:number>3.</text:number>
                <text:p text:style-name="al">Het eerste lid, onderdeel d, komt te luiden: </text:p>
                <text:list text:style-name="id1-3-2-2-1-94-3-3">
                  <text:list-item text:style-override="id1-3-2-2-1-94-3-3-1">
                    <text:number>d.</text:number>
                    <text:p text:style-name="al">er geen handelingen plaatsvinden met gevaarlijke stoffen, en;</text:p>
                  </text:list-item>
                </text:list>
              </text:list-item>
              <text:list-item text:style-override="id1-3-2-2-1-94-4">
                <text:number>4.</text:number>
                <text:p text:style-name="al">Het eerste lid, onderdeel e, komt te luiden;</text:p>
                <text:list text:style-name="id1-3-2-2-1-94-4-3">
                  <text:list-item text:style-override="id1-3-2-2-1-94-4-3-1">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1-94-5">
                <text:number>5.</text:number>
                <text:p text:style-name="al">In het tweede lid wordt ‘gaat liggen’ vervangen door ‘ligplaats neemt’.</text:p>
              </text:list-item>
            </text:list>
            <text:p text:style-name="al">BB.</text:p>
            <text:p text:style-name="al">In artikel 6.2, eerste lid, wordt ‘bedrijf’ vervangen door ‘locatie’.</text:p>
            <text:p text:style-name="al"/>
            <text:p text:style-name="al">CC.</text:p>
            <text:p text:style-name="al">Artikel 6.3, eerste lid, komt te luiden:</text:p>
            <text:list text:style-name="id1-3-2-2-1-100">
              <text:list-item text:style-override="id1-3-2-2-1-100-1">
                <text:number>1.</text:number>
                <text:p text:style-name="al">Tijdens de overslag tussen tankschepen onderling van een gevaarlijke of schadelijke stof die ingevolge de IBC Code vervoerd moet worden in een tank met een aansluitmogelijkheid voor een dampretourleiding, een gevaarlijke of schadelijke stof die ingevolge het ADN gesloten vervoerd moet worden, een vloeistof als bedoeld in bijlage 1 of een vluchtige organische stof wordt gebruik gemaakt van een:</text:p>
                <text:list text:style-name="id1-3-2-2-1-100-1-3">
                  <text:list-item text:style-override="id1-3-2-2-1-100-1-3-1">
                    <text:number>a.</text:number>
                    <text:p text:style-name="al">tussen betrokken ladingtanks aangesloten dampretourleiding; of</text:p>
                  </text:list-item>
                  <text:list-item text:style-override="id1-3-2-2-1-100-1-3-2">
                    <text:number>b.</text:number>
                    <text:p text:style-name="al">ontgasvoorziening op zodanige wijze dat er geen dan wel zo min mogelijk emissie naar de atmosfeer plaatsvindt buiten de kaders zoals aangegeven in de vergunning van de ontgasvoorziening.</text:p>
                  </text:list-item>
                </text:list>
              </text:list-item>
            </text:list>
            <text:p text:style-name="al">DD.</text:p>
            <text:p text:style-name="al">In de titel van artikel 6.4 vervalt ‘als bedoeld in de IGC Code of het ADN’.</text:p>
            <text:p text:style-name="al"/>
            <text:p text:style-name="al">EE.</text:p>
            <text:p text:style-name="al">In artikel 7.1 wordt telkens ‘een woonconcentratie’ vervangen door ‘kwetsbare objecten’.</text:p>
            <text:p text:style-name="al"/>
            <text:p text:style-name="al">FF.</text:p>
            <text:p text:style-name="al">In de titel van paragraaf 8 wordt na ‘bunkeren’ ingevoegd ‘, debunkeren’.</text:p>
            <text:p text:style-name="al"/>
            <text:p text:style-name="al">GG.</text:p>
            <text:p text:style-name="al">Artikel 8.1 wordt als volgt gewijzigd:</text:p>
            <text:list text:style-name="id1-3-2-2-1-112">
              <text:list-item text:style-override="id1-3-2-2-1-112-1">
                <text:number>1.</text:number>
                <text:p text:style-name="al">Het eerste lid komt te luiden: </text:p>
                <text:list text:style-name="id1-3-2-2-1-112-1-3">
                  <text:list-item text:style-override="id1-3-2-2-1-112-1-3-1">
                    <text:number>1.</text:number>
                    <text:p text:style-name="al">Het college kan brandstoffen of energiebronnen aanwijzen die door eenieder alleen met een vergunning van het college gebunkerd of gedebunkerd mogen worden.</text:p>
                  </text:list-item>
                </text:list>
              </text:list-item>
              <text:list-item text:style-override="id1-3-2-2-1-112-2">
                <text:number>2.</text:number>
                <text:p text:style-name="al">Het vijfde lid komt te luiden:</text:p>
                <text:list text:style-name="id1-3-2-2-1-112-2-3">
                  <text:list-item text:style-override="id1-3-2-2-1-112-2-3-1">
                    <text:number>5.</text:number>
                    <text:p text:style-name="al">Het college kan brandstoffen of energiebronnen die één of meerdere eigenschappen van een gevaarlijke stof bevatten aanwijzen waarbij gelijktijdige activiteiten met het bunkeren of debunkeren van deze brandstoffen of energiebronnen zijn toegestaan.</text:p>
                  </text:list-item>
                </text:list>
              </text:list-item>
            </text:list>
            <text:p text:style-name="al">HH.</text:p>
            <text:p text:style-name="al">Artikel 8.4 komt te luiden: </text:p>
            <text:p text:style-name="al">
            <text:span text:style-name="nadrukvet">Artikel 8.4 Regels schepen langszij bij bunkeren</text:span>
          </text:p>
            <text:p text:style-name="al">Het college kan brandstoffen en energiebronnen aanwijzen waarbij beperkingen gelden aan het aantal, de locatie en het type schepen dat mag afmeren langszij een schip dat gebunkerd of gedebunkerd wordt met deze brandstoffen of energiebronnen.</text:p>
            <text:p text:style-name="al"/>
            <text:p text:style-name="al">II.</text:p>
            <text:p text:style-name="al">Artikel 8.5 wordt als volgt gewijzigd: </text:p>
            <text:list text:style-name="id1-3-2-2-1-120">
              <text:list-item text:style-override="id1-3-2-2-1-120-1">
                <text:number>1.</text:number>
                <text:p text:style-name="al">Het eerste lid komt te luiden: </text:p>
                <text:list text:style-name="id1-3-2-2-1-120-1-3">
                  <text:list-item text:style-override="id1-3-2-2-1-120-1-3-1">
                    <text:number>1.</text:number>
                    <text:p text:style-name="al">Het college kan hulpstoffen aanwijzen die door eenieder alleen met een vergunning van het college van of aan boord van een schip mogen worden gebracht. </text:p>
                  </text:list-item>
                  <text:list-item text:style-override="id1-3-2-2-1-120-1-3-2">
                    <text:number>2.</text:number>
                    <text:p text:style-name="al">Het derde lid wordt ‘bij een bedrijf’ vervangen door ‘op een locatie’.</text:p>
                  </text:list-item>
                </text:list>
              </text:list-item>
            </text:list>
            <text:p text:style-name="al">JJ.</text:p>
            <text:p text:style-name="al">In artikel 8.6, derde lid, onderdeel b, wordt ‘inclusief’ vervangen door ‘alsmede’.</text:p>
            <text:p text:style-name="al"/>
            <text:p text:style-name="al">KK.</text:p>
            <text:p text:style-name="al">Artikel 8.7 komt te luiden:</text:p>
            <text:p text:style-name="al">
            <text:span text:style-name="nadrukvet">Artikel 8.7 Controlelijst (de)bunkeren en aan boord brengen hulpstoffen</text:span>
          </text:p>
            <text:list text:style-name="id1-3-2-2-1-127">
              <text:list-item text:style-override="id1-3-2-2-1-127-1">
                <text:number>1.</text:number>
                <text:p text:style-name="al">Het college kan controlelijsten voor het bunkeren of het debunkeren of voor het van of aan boord brengen van hulpstoffen vaststellen.</text:p>
              </text:list-item>
              <text:list-item text:style-override="id1-3-2-2-1-127-2">
                <text:number>2.</text:number>
                <text:p text:style-name="al">Het college kan brandstoffen, energiebronnen en hulpstoffen alsmede categorieën van schepen aanwijzen waarbij voor het bunkeren of het debunkeren hiervan een controlelijst geldt.</text:p>
              </text:list-item>
              <text:list-item text:style-override="id1-3-2-2-1-127-3">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p text:style-name="al">LL.</text:p>
            <text:p text:style-name="al">Artikel 8.8 komt te luiden:</text:p>
            <text:p text:style-name="al">
            <text:span text:style-name="nadrukvet">Artikel 8.8 Tekens </text:span>
          </text:p>
            <text:list text:style-name="id1-3-2-2-1-131">
              <text:list-item text:style-override="id1-3-2-2-1-131-1">
                <text:number>1.</text:number>
                <text:p text:style-name="al">Het college kan brandstoffen of energiebronnen aanwijzen waarvoor tijdens het bunkeren of debunkeren een door het college te bepalen teken geldt.</text:p>
              </text:list-item>
              <text:list-item text:style-override="id1-3-2-2-1-131-2">
                <text:number>2.</text:number>
                <text:p text:style-name="al">Het college kan voor elk van de aangewezen brandstoffen als bedoeld in het eerste lid een minimale passeerafstand voor schepen ten opzichte van de bunkeractiviteit vaststellen.</text:p>
              </text:list-item>
            </text:list>
            <text:p text:style-name="al">MM.</text:p>
            <text:p text:style-name="al">Aan paragraaf 8 wordt een nieuw artikel toegevoegd, luidende:</text:p>
            <text:p text:style-name="al"/>
            <text:p text:style-name="al">
            <text:span text:style-name="nadrukvet">Artikel 8.9 Meldingen</text:span>
          </text:p>
            <text:p text:style-name="al">Het college kan brandstoffen, energiebronnen of hulpstoffen aanwijzen waarvoor meldingen moeten worden gedaan aan de havenmeester voorafgaand en bij beëindiging van het bunkeren, debunkeren of aan of van boord brengen van hulpstoffen:</text:p>
            <text:list text:style-name="id1-3-2-2-1-137">
              <text:list-item text:style-override="id1-3-2-2-1-137-1">
                <text:number>a.</text:number>
                <text:p text:style-name="al">door of namens de houder van de bunkervergunning; of</text:p>
              </text:list-item>
              <text:list-item text:style-override="id1-3-2-2-1-137-2">
                <text:number>b.</text:number>
                <text:p text:style-name="al">indien er geen houder van de bunkervergunning is het te bunkeren schip.</text:p>
              </text:list-item>
            </text:list>
          </text:section>
          <text:section text:name="artikel_id1-3-2-2-2" text:style-name="artikel">
            <text:p text:style-name="artikel_kop_titel"><text:span text:style-name="artikel_kop_label">Artikel</text:span> <text:span text:style-name="artikel_kop_nr">II</text:span> </text:p>
            <text:p text:style-name="al">In Bijlage 2 als bedoeld in artikel 7.1 van de Havenverordening Rotterdam 2020 wordt ‘woonconcentraties’ telkens vervangen door ‘kwetsbare objecten’</text:p>
          </text:section>
          <text:section text:name="artikel_id1-3-2-2-3" text:style-name="artikel">
            <text:p text:style-name="artikel_kop_titel"><text:span text:style-name="artikel_kop_label">Artikel</text:span> <text:span text:style-name="artikel_kop_nr">III</text:span> </text:p>
            <text:p text:style-name="al">Er wordt een bijlage 3 toegevoegd, luidende: </text:p>
            <text:p text:style-name="al">
            <text:span text:style-name="nadrukvet">BIJLAGE 3 als bedoeld in artikel 5.4 van de Havenverordening Rotterdam 2020 </text:span>
          </text:p>
            <text:p text:style-name="al"/>
            <text:p text:style-name="al">De in artikel 5.4 van de Havenverordening Rotterdam 2020 bedoelde stoffen zijn:</text:p>
            <text:p text:style-name="al"/>
            <text:section text:name="table_id1-3-2-2-3-7" text:style-name="table">
              <text:p text:style-name="table_top"/>
              <table:table table:style-name="tgroup">
                <table:table-column table:style-name="id1-3-2-2-3-7-1-1"/>
                <table:table-column table:style-name="id1-3-2-2-3-7-1-2"/>
                <table:table-row table:style-name="row">
                  <table:table-cell table:style-name="entry" table:number-rows-spanned="1" table:number-columns-spanned="1">
                    <text:p text:style-name="table_al">Stofnaam</text:p>
                  </table:table-cell>
                  <table:table-cell table:style-name="entry" table:number-rows-spanned="1" table:number-columns-spanned="1">
                    <text:p text:style-name="table_al">V.N.-nummer</text:p>
                  </table:table-cell>
                </table:table-row>
                <table:table-row table:style-name="row">
                  <table:table-cell table:style-name="entry" table:number-rows-spanned="1" table:number-columns-spanned="1">
                    <text:list text:style-name="id1-3-2-2-3-7-1-3-2-1-1">
                      <text:list-item text:style-override="id1-3-2-2-3-7-1-3-2-1-1-1">
                        <text:number>-</text:number>
                        <text:p text:style-name="table_al">kaliumhydroxide</text:p>
                      </text:list-item>
                      <text:list-item text:style-override="id1-3-2-2-3-7-1-3-2-1-1-2">
                        <text:number>-</text:number>
                        <text:p text:style-name="table_al">natriumhydroxyde </text:p>
                      </text:list-item>
                      <text:list-item text:style-override="id1-3-2-2-3-7-1-3-2-1-1-3">
                        <text:number>-</text:number>
                        <text:p text:style-name="table_al">fosforzuur</text:p>
                      </text:list-item>
                    </text:list>
                  </table:table-cell>
                  <table:table-cell table:style-name="entry" table:number-rows-spanned="1" table:number-columns-spanned="1">
                    <text:p text:style-name="table_al">1814 </text:p>
                    <text:p text:style-name="table_al">1824</text:p>
                    <text:p text:style-name="table_al">1802</text:p>
                  </table:table-cell>
                </table:table-row>
              </table:table>
              <text:p text:style-name="table_bottom"/>
            </text:section>
            <text:p text:style-name="al">Stoffen genoemd in de IBC-code met indicatie S/P en notatie ‘Toxic Vapour detection:</text:p>
            <text:p text:style-name="al"/>
            <text:list text:style-name="id1-3-2-2-3-10">
              <text:list-item text:style-override="id1-3-2-2-3-10-1">
                <text:number>-</text:number>
                <text:p text:style-name="al">Acid oil mixture from soyabean, corn, (maize) and sunflower oil refining</text:p>
              </text:list-item>
              <text:list-item text:style-override="id1-3-2-2-3-10-2">
                <text:number>-</text:number>
                <text:p text:style-name="al">Camelina Oil</text:p>
              </text:list-item>
              <text:list-item text:style-override="id1-3-2-2-3-10-3">
                <text:number>-</text:number>
                <text:p text:style-name="al">Cashew Nut shell oil (untreated)</text:p>
              </text:list-item>
              <text:list-item text:style-override="id1-3-2-2-3-10-4">
                <text:number>-</text:number>
                <text:p text:style-name="al">Castor Oil</text:p>
              </text:list-item>
              <text:list-item text:style-override="id1-3-2-2-3-10-5">
                <text:number>-</text:number>
                <text:p text:style-name="al">Cocoa butter</text:p>
              </text:list-item>
              <text:list-item text:style-override="id1-3-2-2-3-10-6">
                <text:number>-</text:number>
                <text:p text:style-name="al">Coconut oil</text:p>
              </text:list-item>
              <text:list-item text:style-override="id1-3-2-2-3-10-7">
                <text:number>-</text:number>
                <text:p text:style-name="al">Coconut oil fatty acid</text:p>
              </text:list-item>
              <text:list-item text:style-override="id1-3-2-2-3-10-8">
                <text:number>-</text:number>
                <text:p text:style-name="al">Corn oil</text:p>
              </text:list-item>
              <text:list-item text:style-override="id1-3-2-2-3-10-9">
                <text:number>-</text:number>
                <text:p text:style-name="al">Cotton Seed Oil</text:p>
              </text:list-item>
              <text:list-item text:style-override="id1-3-2-2-3-10-10">
                <text:number>-</text:number>
                <text:p text:style-name="al">Fatty Acids (C12+)</text:p>
              </text:list-item>
              <text:list-item text:style-override="id1-3-2-2-3-10-11">
                <text:number>-</text:number>
                <text:p text:style-name="al">Fish oil</text:p>
              </text:list-item>
              <text:list-item text:style-override="id1-3-2-2-3-10-12">
                <text:number>-</text:number>
                <text:p text:style-name="al">Grapeseed oil</text:p>
              </text:list-item>
              <text:list-item text:style-override="id1-3-2-2-3-10-13">
                <text:number>-</text:number>
                <text:p text:style-name="al">Lard</text:p>
              </text:list-item>
              <text:list-item text:style-override="id1-3-2-2-3-10-14">
                <text:number>-</text:number>
                <text:p text:style-name="al">Non-edible industrial grade palm oil</text:p>
              </text:list-item>
              <text:list-item text:style-override="id1-3-2-2-3-10-15">
                <text:number>-</text:number>
                <text:p text:style-name="al">Olive oil</text:p>
              </text:list-item>
              <text:list-item text:style-override="id1-3-2-2-3-10-16">
                <text:number>-</text:number>
                <text:p text:style-name="al">Palm acid oil</text:p>
              </text:list-item>
              <text:list-item text:style-override="id1-3-2-2-3-10-17">
                <text:number>-</text:number>
                <text:p text:style-name="al">Palm fatty acid destillate</text:p>
              </text:list-item>
              <text:list-item text:style-override="id1-3-2-2-3-10-18">
                <text:number>-</text:number>
                <text:p text:style-name="al">Palm kernel acid oil</text:p>
              </text:list-item>
              <text:list-item text:style-override="id1-3-2-2-3-10-19">
                <text:number>-</text:number>
                <text:p text:style-name="al">Palm kernel fatty acid distillate</text:p>
              </text:list-item>
              <text:list-item text:style-override="id1-3-2-2-3-10-20">
                <text:number>-</text:number>
                <text:p text:style-name="al">Palm kernel oil</text:p>
              </text:list-item>
              <text:list-item text:style-override="id1-3-2-2-3-10-21">
                <text:number>-</text:number>
                <text:p text:style-name="al">Rice bran oil</text:p>
              </text:list-item>
              <text:list-item text:style-override="id1-3-2-2-3-10-22">
                <text:number>-</text:number>
                <text:p text:style-name="al">Saffloweroil</text:p>
              </text:list-item>
              <text:list-item text:style-override="id1-3-2-2-3-10-23">
                <text:number>-</text:number>
                <text:p text:style-name="al">Sheabutter</text:p>
              </text:list-item>
              <text:list-item text:style-override="id1-3-2-2-3-10-24">
                <text:number>-</text:number>
                <text:p text:style-name="al">Soyabeanoil</text:p>
              </text:list-item>
              <text:list-item text:style-override="id1-3-2-2-3-10-25">
                <text:number>-</text:number>
                <text:p text:style-name="al">Sunflowerseed oil</text:p>
              </text:list-item>
              <text:list-item text:style-override="id1-3-2-2-3-10-26">
                <text:number>-</text:number>
                <text:p text:style-name="al">Tungoil</text:p>
              </text:list-item>
              <text:list-item text:style-override="id1-3-2-2-3-10-27">
                <text:number>-</text:number>
                <text:p text:style-name="al">Used cooking oil (Triglycerides., C16-18 and C18 unsaturated)</text:p>
              </text:list-item>
              <text:list-item text:style-override="id1-3-2-2-3-10-28">
                <text:number>-</text:number>
                <text:p text:style-name="al">Vegetable acid oils (m)</text:p>
              </text:list-item>
            </text:list>
          </text:section>
          <text:section text:name="artikel_id1-3-2-2-4" text:style-name="artikel">
            <text:p text:style-name="artikel_kop_titel"><text:span text:style-name="artikel_kop_label">Artikel</text:span> <text:span text:style-name="artikel_kop_nr">IV</text:span> </text:p>
            <text:p text:style-name="al">De Bijlage: Toelichting op de Havenverordening Rotterdam 2020 wordt als volgt gewijzigd:</text:p>
            <text:p text:style-name="al"/>
            <text:p text:style-name="al">A. </text:p>
            <text:p text:style-name="al"/>
            <text:p text:style-name="al">In de toelichting komt te tekst onder ‘Verhouding tot andere regelgeving’ te luiden: </text:p>
            <text:p text:style-name="al">
            <text:span text:style-name="nadrukvet">Considerans verordening</text:span>
          </text:p>
            <text:p text:style-name="al">Een van de doelstellingen van de Havenverordening is de ordening van/in de haven. Dat begrip is niet meteen op het eerste oog duidelijk. Bedoeld is niet de ruimtelijke ordening; daar gaan de raad (bestemmingsplannen) en het college (vergunningen, uitwerkings- en wijzigingsplannen) over. In de vorige Havenverordening werd het begrip ‘orde’ gebruikt. Van dat begrip is afgestapt omdat er verwarring kon ontstaan met de openbare orde en op dat gebied is de burgemeester bevoegd. </text:p>
            <text:p text:style-name="al"/>
            <text:p text:style-name="al">
            <text:span text:style-name="nadrukvet">Verhouding tot andere regelgeving </text:span>
          </text:p>
            <text:p text:style-name="al">Met het begrip ‘ordening’ wordt beoogd een efficiënt gebruik van de haven. De considerans van de verordening is niet aangepast. In de definitiebepalingen zijn de begrippen ordening en efficiënt gebruik van de haven gedefinieerd. In de verordening wordt verder het begrip efficiënt gebruik van de haven gehanteerd.</text:p>
            <text:p text:style-name="al">De bepalingen in de Havenverordening zijn aanvullend ten opzichte van hogere (inter) nationale regelgeving. Voor wat betreft de nationale regelgeving valt in het bijzonder te denken aan het Binnenvaartpolitiereglement, de Regeling meldingen en communicatie scheepvaart, de Regeling vervoer gevaarlijke stoffen met zeeschepen, de Wet voorkoming verontreiniging door schepen, de Wet algemene bepalingen omgevingsrecht (na invoering van de Omgevingswet in het Besluit activiteiten leefomgeving). Bij internationale regelgeving valt te denken aan Marpol, SOLAS en ADN.</text:p>
            <text:p text:style-name="al"/>
            <text:p text:style-name="al">
            <text:span text:style-name="nadrukvet">Relatie artikelen onderling</text:span>
          </text:p>
            <text:p text:style-name="al">De artikelen in de Havenverordening staan niet op zichzelf. De artikelen kunnen een relatie of afhankelijkheid hebben met andere paragrafen en artikelen in de verordening. De Havenverordening dient dan ook als geheel gezien en gelezen te worden om te kunnen bepalen of een bepaalde handeling of gedraging al dan niet is toegestaan.</text:p>
            <text:p text:style-name="al"/>
            <text:p text:style-name="al">B.</text:p>
            <text:p text:style-name="al">In de toelichting wordt artikel 1.1 Begripsomschrijvingen als volgt gewijzigd:</text:p>
            <text:list text:style-name="id1-3-2-2-4-19">
              <text:list-item text:style-override="id1-3-2-2-4-19-1">
                <text:number>1.</text:number>
                <text:p text:style-name="al">In de inleiding komt ‘zoveel mogelijk’ te vervallen;</text:p>
              </text:list-item>
              <text:list-item text:style-override="id1-3-2-2-4-19-2">
                <text:number>2.</text:number>
                <text:p text:style-name="al">In de begripsomschrijving ‘Gevaarlijke stoffen’ wordt na ‘zoals genoemd in’ ingevoegd ‘de in’ en wordt ‘in deze verordening’ vervangen door ‘in de verordening’;</text:p>
              </text:list-item>
              <text:list-item text:style-override="id1-3-2-2-4-19-3">
                <text:number>3.</text:number>
                <text:p text:style-name="al">Na de begripsomschrijving ‘Inerte atmosfeer’ wordt een nieuwe toelichting ingevoegd, luidende: </text:p>
                <text:p text:style-name="al">
                <text:span text:style-name="nadrukcur">Infrastructuur</text:span>
              </text:p>
                <text:p text:style-name="al">Het begrip infrastructuur komt in de verordening voor, bijvoorbeeld in artikel 3.7. Het opnemen van een definitie voorkomt onduidelijkheid over de strekking van het artikel waar het begrip in voorkomt;</text:p>
              </text:list-item>
              <text:list-item text:style-override="id1-3-2-2-4-19-4">
                <text:number>4.</text:number>
                <text:p text:style-name="al">In de begripsomschrijving ‘Kapitein en schipper’ wordt ‘tenzij een ander is aangewezen.’ vervangen door ‘tenzij een ander is aangewezen op wie de bepalingen in deze verordening van toepassing zijn.’;</text:p>
              </text:list-item>
              <text:list-item text:style-override="id1-3-2-2-4-19-5">
                <text:number>5.</text:number>
                <text:p text:style-name="al">Na de begripsomschrijving ‘Kapitein en schipper’ wordt een nieuwe toelichting ingevoegd, luidende: </text:p>
                <text:p text:style-name="al">
                <text:span text:style-name="nadrukcur">Kwetsbare objecten</text:span>
              </text:p>
                <text:p text:style-name="al">Met deze begripsomschrijving wordt voor het vaststellen van veiligheidscontouren rondom kwetsbare gebouwen en locaties aangesloten bij de begrippen uit de (komende) Omgevingswet;</text:p>
              </text:list-item>
              <text:list-item text:style-override="id1-3-2-2-4-19-6">
                <text:number>6.</text:number>
                <text:p text:style-name="al">De begripsomschrijving ‘Ontgasvoorziening’ komt te luiden: </text:p>
                <text:p text:style-name="al">Op bovenlokaal niveau worden regels gesteld die het ontgassen van ladingtanks met gevaarlijke dampen naar de atmosfeer beperken. Schepen dienen hun ladingtanks dan op een andere wijze van hun gevaarlijke dampen te ontdoen. Dit zal via een ontgasvoorziening moeten plaatsvinden.</text:p>
                <text:p text:style-name="al">Deze ontgasvoorziening kan zowel op een vaste locatie als op een mobiele locatie (bijvoorbeeld op een schip of een truck) worden geplaatst. Een ontgasvoorziening kan ook ingezet worden voor het afvangen van dampen tijdens de overslag van schadelijk of gevaarlijke stoffen waarvoor een aansluiting op een dampretourleiding is vereist. Voor ontgasvoorzieningen die niet onder een omgevingsvergunning van een inrichting vallen dan wel, na de invoering van de Omgevingswet, op een locatie mogen plaatsvinden op basis van het Besluit activiteiten leefomgeving, kan de havenmeester een vergunning verlenen.;</text:p>
              </text:list-item>
              <text:list-item text:style-override="id1-3-2-2-4-19-7">
                <text:number>7.</text:number>
                <text:p text:style-name="al">In de begripsomschrijving ‘Open schoonmaken en gesloten schoonmaken’ wordt ‘gemaakt in’ vervangen door ‘gemaakt tussen’ en wordt na ‘gevaarlijke’ ingevoegd ‘of schadelijke’;</text:p>
              </text:list-item>
              <text:list-item text:style-override="id1-3-2-2-4-19-8">
                <text:number>8.</text:number>
                <text:p text:style-name="al">De begripsomschrijving ‘scheepsafval’ komt te vervallen;</text:p>
              </text:list-item>
              <text:list-item text:style-override="id1-3-2-2-4-19-9">
                <text:number>9.</text:number>
                <text:p text:style-name="al">Na de begripsomschrijving ‘Scheepsafvalstoffen’ wordt een nieuwe toelichting ingevoegd, luidende:</text:p>
                <text:p text:style-name="al">
                <text:span text:style-name="nadrukcur">Ventileren</text:span>
              </text:p>
                <text:p text:style-name="al">Met de begripsomschrijving van ventileren wordt aangesloten bij de bepalingen uit het (nog vast te stellen) CDNI Het CDNI stelt een grens waaronder de dampen naar de buitenlucht mogen worden geventileerd, de zogenaamde Accepted Vent Free Level. Deze komt overeen met 10% van de onderste explosiegrens van een (brandbare) stof.</text:p>
              </text:list-item>
            </text:list>
            <text:p text:style-name="al">C.</text:p>
            <text:p text:style-name="al">In de toelichting van artikel 1.3 komt de laatste regel te luiden: ‘In enkele artikelen in de verordening is expliciet bepaald dat "eenieder" zich aan dat voorschrift dient te houden (bijvoorbeeld het artikel dat niet-rechthebbenden verbiedt om een schip vast te houden (artikel 3.8), de mogelijkheid voor eenieder om werkzaamheden aan een schip te verrichten (artikel 4.5) of zich aan het plan van aanpak te houden (artikel 4.7)).’.</text:p>
            <text:p text:style-name="al"/>
            <text:p text:style-name="al">D.</text:p>
            <text:p text:style-name="al">In de toelichting van artikel 1.7 komt de laatste regel in de eerste alinea te luiden: ‘Het tweede lid geeft de mogelijkheid om in bepaalde situaties hiervan af te wijken.’ en komt de laatste regel te vervallen.’.</text:p>
            <text:p text:style-name="al"/>
            <text:p text:style-name="al">E.</text:p>
            <text:p text:style-name="al">In de toelichting van artikel 1.9 wordt een regel toegevoegd, luidende: ‘Deze mogelijkheid is algemeen opgenomen omdat bij het opstellen van de verordening niet alle ontwikkelingen die zich in de scheepvaart voordoen, (kunnen) zijn voorzien.’.</text:p>
            <text:p text:style-name="al"/>
            <text:p text:style-name="al">F.</text:p>
            <text:p text:style-name="al">In de toelichting van artikel 1.10 wordt een regel toegevoegd, luidende: ‘Algemeen is de bevoegdheid van de Havenmeester om voorwaarden te stellen waaraan een aanvraag of toestemming moet voldoen.’.</text:p>
            <text:p text:style-name="al"/>
            <text:p text:style-name="al">G.</text:p>
            <text:p text:style-name="al">De toelichting van de inleiding van Paragraaf 3 komt te luiden: </text:p>
            <text:p text:style-name="al">In de verordening is als een van de doelen genoemd, naast het milieu en de veiligheid, het efficiënt gebruik van de haven. Er is regelmatig verwarring ontstaan omtrent dit begrip, mede in verband met de burgemeestersbevoegdheden (openbare orde) en het begrip ‘ruimtelijke ordening’. Om reden dat met ordening in de Havenverordening iets anders is bedoeld, is ervoor gekozen het begrip ‘ordening’ te vervangen door ’een efficiënt gebruik’ omdat dat begrip beter aansluit bij wat bedoeld wordt.</text:p>
            <text:p text:style-name="al"/>
            <text:p text:style-name="al">H.</text:p>
            <text:p text:style-name="al">De toelichting van artikel 3.2 komt te luiden:</text:p>
            <text:p text:style-name="al">
            <text:span text:style-name="nadrukvet">Artikel 3.2 Aanwijzen gebieden en periodes ligplaatsnemen</text:span>
          </text:p>
            <text:p text:style-name="al">Dit artikel regelt in het algemeen dat het college bevoegd is gebieden aan te wijzen waar bepaalde typen schepen zich wel of niet mogen bevinden dan wel voor ligplaatsen aan te geven welke activiteiten wel of niet zijn toegestaan. Dat kan ook voor een bepaalde periode zijn. Het college kan bijvoorbeeld besluiten om pleziervaartuigen uit havenbekkens te weren.</text:p>
            <text:p text:style-name="al"/>
            <text:p text:style-name="al">I. </text:p>
            <text:p text:style-name="al">In de toelichting van artikel 3.4 wordt ‘haveninfrastructuur’ vervangen door ‘infrastructuur’.</text:p>
            <text:p text:style-name="al"/>
            <text:p text:style-name="al">J.</text:p>
            <text:p text:style-name="al">De tweede alinea in de toelichting van artikel 3.5 wordt als volgt gewijzigd:</text:p>
            <text:list text:style-name="id1-3-2-2-4-46">
              <text:list-item text:style-override="id1-3-2-2-4-46-1">
                <text:number>1.</text:number>
                <text:p text:style-name="al">‘bij een bedrijf’ wordt vervangen door ‘op een locatie’.</text:p>
              </text:list-item>
              <text:list-item text:style-override="id1-3-2-2-4-46-2">
                <text:number>2.</text:number>
                <text:p text:style-name="al">‘de activiteiten zijn toegelaten’ wordt vervangen door ‘de activiteiten zijn toegestaan’.</text:p>
              </text:list-item>
              <text:list-item text:style-override="id1-3-2-2-4-46-3">
                <text:number>3.</text:number>
                <text:p text:style-name="al">‘Activiteitenbesluit Omgevingswet’ wordt vervangen door ‘Besluit activiteiten leefomgeving’.</text:p>
              </text:list-item>
            </text:list>
            <text:p text:style-name="al">K.</text:p>
            <text:p text:style-name="al">De toelichting van artikel 3.6 wordt als volgt gewijzigd:</text:p>
            <text:list text:style-name="id1-3-2-2-4-49">
              <text:list-item text:style-override="id1-3-2-2-4-49-1">
                <text:number>1.</text:number>
                <text:p text:style-name="al">In de eerste alinea wordt ‘voorzieningen’ vervangen door ‘infrastructuur’.</text:p>
              </text:list-item>
              <text:list-item text:style-override="id1-3-2-2-4-49-2">
                <text:number>2.</text:number>
                <text:p text:style-name="al">De tweede alinea komt te luiden: </text:p>
                <text:p text:style-name="al">Om deze reden is bepaald dat het gebruik van deze hulpmiddelen niet is toegestaan als het schade toebrengt of kan toebrengen aan de infrastructuur. Het is aan de schipper of de kapitein om te bepalen of het gebruik van de voortstuwers, boegschroeven of hekschroeven veilig plaats kan vinden. 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text:p>
              </text:list-item>
            </text:list>
            <text:p text:style-name="al">L.</text:p>
            <text:p text:style-name="al">De toelichting van artikel 3.7 komt te luiden:</text:p>
            <text:p text:style-name="al">
            <text:span text:style-name="nadrukvet">Artikel 3.7 Gebruik van ankers en </text:span>
            <text:span text:style-name="nadrukvet">spudpalen</text:span>
          </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 </text:p>
            <text:p text:style-name="al">Het is alleen toegestaan ankers of spudpalen te gebruiken wanneer zeker is gesteld dat deze geen schade kunnen veroorzaken. Dit is in gebieden die door het college zijn aangewezen of op ligplaatsen met de betreffende verkeerstekens of besluiten die eenzelfde strekking hebben als een verkeersteken. In andere gevallen dient de informatie opgevraagd te worden bij de havenmeester.</text:p>
            <text:p text:style-name="al"/>
            <text:p text:style-name="al">M.</text:p>
            <text:p text:style-name="al">Na de toelichting van artikel 3.7 wordt een nieuwe toelichting ingevoegd, luidende:</text:p>
            <text:p text:style-name="al">
            <text:span text:style-name="nadrukvet">Artikel 3.8 Rechthebbende</text:span>
          </text:p>
            <text:p text:style-name="al">De titel bij deze bepaling komt beter overeen met de inhoud dan bij de vorige versie van de verordening. Een rechthebbende is iemand die rechten op het schip kan doen gelden, als rechtmatig gebruiker (eigenaar/huurder) dan wel gemachtigd is of anderszins (bijvoorbeeld een bestuursorgaan die gebruik maakt van zijn bevoegdheid bestuursrechtelijke sancties toe te passen).</text:p>
            <text:p text:style-name="al"/>
            <text:p text:style-name="al">N. </text:p>
            <text:p text:style-name="al">De toelichting van artikel 3.11 wordt als volgt gewijzigd:</text:p>
            <text:list text:style-name="id1-3-2-2-4-63">
              <text:list-item text:style-override="id1-3-2-2-4-63-1">
                <text:number>1.</text:number>
                <text:p text:style-name="al">Aan de eerste alinea van wordt toegevoegd: ‘Het vaststellen van de grenzen van deze ruimte geschiedt op een zodanige wijze, dat de eigenaar van de ligplaats onder praktisch alle omstandigheden al zijn reguliere scheepvaartontvangsten kan afhandelen, waarbij ook voldoende manoeuvreerruimte overblijft voor het vertrek en de aankomst van schepen op naburige ligplaatsen.’.</text:p>
              </text:list-item>
              <text:list-item text:style-override="id1-3-2-2-4-63-2">
                <text:number>2.</text:number>
                <text:p text:style-name="al">In de derde alinea komt ‘van het derde lid’ te vervallen.</text:p>
              </text:list-item>
              <text:list-item text:style-override="id1-3-2-2-4-63-3">
                <text:number>3.</text:number>
                <text:p text:style-name="al">Aan de vierde alinea wordt toegevoegd: ‘Op sommige ligplaatsen kan het onwenselijk zijn dat bunker- of dienstverlenende schepen buiten de operationele ruimte afmeren. In het vierde lid is daarom toegevoegd dat het college in het besluit als bedoeld in het eerste lid anders kan bepalen.’.</text:p>
              </text:list-item>
            </text:list>
            <text:p text:style-name="al">O.</text:p>
            <text:p text:style-name="al">In de toelichting van artikel 4.4 wordt na de eerste alinea een nieuwe alinea ingevoegd: ‘De toegang dient zo geplaatst te zijn dat deze geen gevaar of schade kan veroorzaken.’ en wordt in de tweede alinea ‘op te zetten.’ vervangen door ‘te hebben.’.</text:p>
            <text:p text:style-name="al"/>
            <text:p text:style-name="al">P.</text:p>
            <text:p text:style-name="al">De toelichting van artikel 4.5 komt te luiden:</text:p>
            <text:p text:style-name="al">
            <text:span text:style-name="nadrukvet">Artikel 4.5 Verrichten van werkzaamheden </text:span>
          </text:p>
            <text:p text:style-name="al">Grote werkzaamheden aan schepen vinden doorgaans plaats op een locatie waar deze activiteiten zijn toegestaan, bijvoorbeeld op een scheepswerf of in een dok. Alle overige werkzaamheden kunnen worden verricht door de eigen bemanning, een reparatiefirma of werknemers van de stuwadoor. Om deze reden richt het artikel zich tot eenieder. Het verrichten van werkzaamheden kan gevaren met zich meebrengen. </text:p>
            <text:p text:style-name="al"/>
            <text:p text:style-name="al">Om te voorkomen dat overige werkzaamheden die buiten een locatie waar deze activiteit is toegestaan worden uitgevoerd, uitgroeien tot werkzaamheden van grote omvang met inherente veiligheidsrisico's en grote tijdsduur zijn in het eerste lid, onder b, voorschriften opgenomen dat de duur van de werkzaamheden totaal ten hoogste zeven dagen mag zijn</text:p>
            <text:p text:style-name="al">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in het petroleumhavengebied, dat elders is geregeld, onverkort van kracht bij het verrichten van werkzaamheden..</text:p>
            <text:p text:style-name="al"/>
            <text:p text:style-name="al">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 </text:p>
            <text:p text:style-name="al"/>
            <text:p text:style-name="al">In het derde lid is bepaald dat werkzaamheden aan een installatie van een schip, die wordt aangedreven door specifieke brandstoffen, energiebronnen of hulpstoffen, niet zomaar zijn toegestaan. Het college kan hier voorwaarden aan stellen om het efficiënt gebruik van de haven en (milieu)veiligheid te waarborgen. Reden is dat dergelijke werkzaamheden zoveel gevaar met zich mee kunnen brengen dat enkel een melding niet volstaat.</text:p>
            <text:p text:style-name="al"/>
            <text:p text:style-name="al">Sloopwerkzaamheden zijn geregeld in het vierde lid. Met slopen wordt bedoeld het demonteren van de scheepsconstructie. Sloopwerkzaamheden zijn specifieke werkzaamheden die niet op het herstel van het schip gericht zijn, maar erop zijn gericht het schip uit de vaart te nemen.</text:p>
            <text:p text:style-name="al"/>
            <text:p text:style-name="al">Q.</text:p>
            <text:p text:style-name="al">In de toelichting van artikel 4.6 wordt ‘het eerste lid’ vervangen door ‘dit artikel’.</text:p>
            <text:p text:style-name="al"/>
            <text:p text:style-name="al">R.</text:p>
            <text:p text:style-name="al">De toelichting van artikel 4.7 wordt als volgt gewijzigd:</text:p>
            <text:list text:style-name="id1-3-2-2-4-86">
              <text:list-item text:style-override="id1-3-2-2-4-86-1">
                <text:number>1.</text:number>
                <text:p text:style-name="al">In de eerste regel wordt ‘zeeschepen’ vervangen door ‘schepen’;</text:p>
              </text:list-item>
              <text:list-item text:style-override="id1-3-2-2-4-86-2">
                <text:number>2.</text:number>
                <text:p text:style-name="al">De tweede regel komt te luiden: ‘Schepen met losgestorte bulklading die bij aankomst in de haven behandeld zijn met een ontsmettingsmiddel dienen te handelen overeenkomstig het door het college vastgestelde plan van aanpak.’.</text:p>
              </text:list-item>
            </text:list>
            <text:p text:style-name="al">S.</text:p>
            <text:p text:style-name="al">De toelichting van artikel 4.8 wordt als volgt gewijzigd:</text:p>
            <text:list text:style-name="id1-3-2-2-4-89">
              <text:list-item text:style-override="id1-3-2-2-4-89-1">
                <text:number>1.</text:number>
                <text:p text:style-name="al">In de tweede alinea wordt ‘de Wet algemene bepalingen omgevingsrecht.’ Vervangen door ‘de Wet algemene bepalingen omgevingsrecht/Omgevingswet.’;</text:p>
              </text:list-item>
              <text:list-item text:style-override="id1-3-2-2-4-89-2">
                <text:number>2.</text:number>
                <text:p text:style-name="al">In de tweede alinea wordt ‘bedrijven waar die activiteiten zijn toegelaten’ vervangen door ‘locaties waar die activiteiten zijn toegestaan,’;</text:p>
              </text:list-item>
              <text:list-item text:style-override="id1-3-2-2-4-89-3">
                <text:number>3.</text:number>
                <text:p text:style-name="al">In de derde alinea komt ‘ook’ voor ‘voor aanwijzing in aanmerking’ te vervallen;</text:p>
              </text:list-item>
              <text:list-item text:style-override="id1-3-2-2-4-89-4">
                <text:number>4.</text:number>
                <text:p text:style-name="al">In de laatste alinea wordt ‘Activiteitenbesluit Omgevingswet’ vervangen door ‘Besluit activiteiten leefomgeving.’.</text:p>
              </text:list-item>
            </text:list>
            <text:p text:style-name="al">T.</text:p>
            <text:p text:style-name="al">De toelichting van artikel 4.10 wordt als volgt gewijzigd:</text:p>
            <text:list text:style-name="id1-3-2-2-4-92">
              <text:list-item text:style-override="id1-3-2-2-4-92-1">
                <text:number>1.</text:number>
                <text:p text:style-name="al">‘Activiteitenbesluit Omgevingswet’ wordt telkenmale vervangen door ‘Besluit activiteiten leefomgeving’;</text:p>
              </text:list-item>
              <text:list-item text:style-override="id1-3-2-2-4-92-2">
                <text:number>2.</text:number>
                <text:p text:style-name="al">‘Activiteitenbesluit’ wordt vervangen door ‘Besluit activiteiten leefomgeving.’;</text:p>
              </text:list-item>
              <text:list-item text:style-override="id1-3-2-2-4-92-3">
                <text:number>3.</text:number>
                <text:p text:style-name="al">Er wordt een nieuwe alinea toegevoegd, luidende: </text:p>
                <text:p text:style-name="al">In het tweede lid is een meldingsverplichting opgenomen voor het ontgassen naar een mobiele ontgassingsinstallatie. Deze meldverplichting is van toepassing voor het schip dat gaat ontgassen naar een mobiele ontgassingsinstallatie die op een ander schip staat. Indien de ontgassingsinstallatie over een vergunning dient te beschikken zal ook in de vergunning een meldplicht voor de installatie worden opgenomen.</text:p>
              </text:list-item>
            </text:list>
            <text:p text:style-name="al">U.</text:p>
            <text:p text:style-name="al">De toelichting van artikel 4.11 komt te luiden:</text:p>
            <text:p text:style-name="al">
            <text:span text:style-name="nadrukvet">Artikel 4.11 Schoonmaken en ventileren van ladingtanks of sloptanks van tankschepen</text:span>
          </text:p>
            <text:p text:style-name="al">Dit artikel regelt in zijn algemeenheid het veilig en milieuverantwoord schoonmaken van tanks, inclusief het gebruik van een ontgassingsinstallatie. Het beperken van emissies maakt een belangrijk onderdeel uit van dit artikel. Slechts het onvermijdelijke laten ontsnappen van een klein restje gas bij het openen van de ladingtanks of sloptanks is toelaatbaar.</text:p>
            <text:p text:style-name="al"/>
            <text:p text:style-name="al">In het eerste lid, onder c, wordt geregeld dat de zogenaamde stankstoffen uit bijlage 1 en die niet onder het bepaalde onder a, b en d vallen, verboden zijn open schoon te maken. </text:p>
            <text:p text:style-name="al"/>
            <text:p text:style-name="al">Uit het eerste lid volgt dat voor stoffen waar gesloten schoonmaken niet is voorgeschreven open mag worden schoongemaakt.</text:p>
            <text:p text:style-name="al"/>
            <text:p text:style-name="al">In het vierde lid is geregeld dat ventileren alleen is toegestaan op een locatie die de havenmeester daartoe heeft aangewezen. In de Havenverordening is het begrip ventileren opgenomen. Dit is de situatie waarbij de concentratie gevaarlijke gassen en dampen uit de ladingtank in het uitgeblazen mengsel onder vastgestelde waarden zit. Daarbij wordt zowel naar de limieten van brandbaarheid als de giftigheid gekeken. Of gevaarlijke gassen en dampen aan die limieten moet voldoen is weer afhankelijk van de classificatiecode die het heeft gekregen op basis van internationale vervoerswetgeving zoals het ADN. Voor de gassen en dampen van gevaarlijke stoffen die alleen de classificatiecode brandbaar (‘F’) hebben hoeft geen giftigheid gemeten te worden. Dit is wel het geval wanneer de stof de classificatiecode T heeft en in het ADN in tabel C kolom 18 van het ADN een giftigheidsmeter wordt vereist voor de betreffende stof. Hiermee wordt aangesloten bij internationale regelgeving. </text:p>
            <text:p text:style-name="al"/>
            <text:p text:style-name="al">In het zesde lid is in zijn algemeenheid bepaald dat het schoonmaken van stoffen (als bedoeld in artikel 4.11 eerste lid), hetgeen mede inhoudt het openen of ventileren van deze ruimtes na het schoonmaken, door het college kan worden beperkt of verboden, indien atmosferische omstandigheden dit noodzakelijk maken. Hierover zijn afspraken gemaakt tussen de havenmeester en de milieuautoriteiten op basis van afgegeven weercodes.</text:p>
            <text:p text:style-name="al"/>
            <text:p text:style-name="al">V.</text:p>
            <text:p text:style-name="al">In de toelichting van artikel 5.2 komt de tweede alinea te luiden:</text:p>
            <text:p text:style-name="al">Onderdeel f bepaalt dat schepen (in het algemeen, niet specifieke schepen) het petroleumhavengebied mogen doorvaren, indien dat noodzakelijk is om hun bestemming te bereiken. Gelet op de aard van de schepen ligt het voor de hand dat ze ruim afstand houden ten opzichte van andere in de petroleumhaven verblijvende schepen en de kortste weg kiezen zonder (onnodig) te stoppen.</text:p>
            <text:p text:style-name="al"/>
            <text:p text:style-name="al">W.</text:p>
            <text:p text:style-name="al">In de toelichting van artikel 5.3 wordt toegevoegd: ‘Het roken mag alleen in gesloten ruimten plaatsvinden, bijvoorbeeld een woon- of dienstruimte, of in ruimten die voldoen aan de eisen die de internationale wetgeving voorschrijft voor ruimten waar gerookt mag worden.’. </text:p>
            <text:p text:style-name="al"/>
            <text:p text:style-name="al">X.</text:p>
            <text:p text:style-name="al">Na de toelichting van artikel 5.3 wordt een nieuwe toelichting ingevoegd, luidende:</text:p>
            <text:p text:style-name="al">
            <text:span text:style-name="nadrukvet">Artikelen 5.5, 5.6 en 5.7 </text:span>
            <text:span text:style-name="nadrukvet">Tankschepen met gevaarlijke stoffen</text:span>
          </text:p>
            <text:p text:style-name="al">De artikelen 5.5, 5.6 en 5.7 hebben hetzelfde onderwerp, maar hebben betrekking op verschillende soorten schepen. Gelet op het verschillende karakter van de schepen (constructie en (hoeveelheid) lading) zijn verschillende voorwaarden per soort schip van toepassing verklaard. Van belang om te melden is dat het bepaalde in artikel 5.4 op deze bepalingen onverminderd van toepassing is. De eisen van artikel 5.4 gelden in alle in artikelen 5.5 tot en met artikel 5.7 beschreven situaties.</text:p>
            <text:p text:style-name="al"/>
            <text:p text:style-name="al">Y.</text:p>
            <text:p text:style-name="al">De toelichting van artikel 5.5 komt te luiden:</text:p>
            <text:p text:style-name="al">
            <text:span text:style-name="nadrukvet">Artikel 5.5 </text:span>
            <text:span text:style-name="nadrukvet">Binnentankschepen</text:span>
            <text:span text:style-name="nadrukvet"> met gevaarlijke stoffen</text:span>
          </text:p>
            <text:p text:style-name="al">Het is naast genoemde situaties in artikel 5.4 en artikel 5.5 voor een binnentankschip met gevaarlijke stoffen ook toegestaan zich op een ligplaats te bevinden buiten een petroleumhaven wanneer dit in overeenstemming is met de ter plaatse aangebrachte verkeerstekens en nadere aanduidingen zoals bedoeld in artikel 3.1.</text:p>
            <text:p text:style-name="al"/>
            <text:p text:style-name="al">Z.</text:p>
            <text:p text:style-name="al">De toelichting van artikel 5.6 komt te luiden:</text:p>
            <text:p text:style-name="al">
            <text:span text:style-name="nadrukvet">Artikel 5.6</text:span>
            <text:span text:style-name="nadrukvet">Zeetankschepen</text:span>
            <text:span text:style-name="nadrukvet"> met gevaarlijke stoffen</text:span>
          </text:p>
            <text:p text:style-name="al">Zeetankschepen mogen alleen buiten een petroleumhaven ligplaats nemen wanneer wordt voldaan aan alle voorwaarden zoals gesteld onder het eerste lid. De verklaring van een gasdeskundige is nodig wanneer de condities van de lading- of sloptanks niet op voorhand, voor binnenkomst haven, zeker gesteld kunnen worden door de havenmeester. De kapitein dient zorg te dragen dat een gasdeskundige de "verklaring gasdeskundige" afgeeft.</text:p>
            <text:p text:style-name="al"/>
            <text:p text:style-name="al">Activiteiten met gevaarlijke stoffen, die de conditie van de ladingtanks of sloptanks wijzigen, zijn niet toegestaan wanneer een verklaring van een gasdeskundige wordt vereist. Wanneer de omstandigheden van het schip afwijken van de ‘verklaring gasdeskundige’, bijvoorbeeld omdat de tanks zijn geladen of gelost, dan wel zijn schoongemaakt, is het ligplaats nemen buiten een petroleumhaven niet (langer) toegestaan, omdat de verklaring dan niet meer dekkend is. De inhoud van de ‘verklaring gasdeskundige’ is dus bepalend voor wat het schip mag, in dit geval het ligplaats nemen buiten een petroleumhaven.</text:p>
            <text:p text:style-name="al"/>
            <text:p text:style-name="al">Aan de toelichting van artikel 5.7 wordt toegevoegd: ‘De kapitein dient zorg te dragen dat een gasdeskundige de "verklaring gasdeskundige" afgeeft.</text:p>
            <text:p text:style-name="al">Wat in artikel 5.6 is opgenomen geldt eveneens voor combinatietankschepen.’</text:p>
            <text:p text:style-name="al"/>
            <text:p text:style-name="al">AA.</text:p>
            <text:p text:style-name="al">In de toelichting van artikel 6.3 wordt in de vierde alinea ‘of schadelijke stoffen worden gebruikt en om die reden’ vervangen door ‘of schadelijke stoffen worden gebruikt. Om die reden’.</text:p>
            <text:p text:style-name="al"/>
            <text:p text:style-name="al">BB.</text:p>
            <text:p text:style-name="al">De toelichting van artikel 7.1 wordt als volgt gewijzigd: </text:p>
            <text:list text:style-name="id1-3-2-2-4-138">
              <text:list-item text:style-override="id1-3-2-2-4-138-1">
                <text:number>1.</text:number>
                <text:p text:style-name="al">De eerst alinea en tweede alinea komen te luiden:</text:p>
                <text:p text:style-name="al">Geregeld is dat het verboden is met een schip dat geladen is met bepaalde hoeveelheden van een gevaarlijke stof die in bijlage 2 worden genoemd ligplaats te nemen. Uit de bijlage volgt welke afstand tot kwetsbare objecten bij het toekennen van een ligplaats in acht moet worden genomen indien een bepaalde hoeveelheid gevaarlijke stoffen zich aan boord van het schip bevindt. De afstand wordt bepaald vanaf de stuwpositie van de gevaarlijke stoffen aan boord van het schip. Doel van deze ligplaatszonering is dat mocht er onverhoopt een incident plaatsvinden met een schip met een gevaarlijke stof er een voldoende veilige afstand is tussen het schip en kwetsbare objecten.</text:p>
                <text:p text:style-name="al">Met deze regeling wordt vooruit gelopen op de Omgevingswet die op een later tijdstip in werking treedt.</text:p>
                <text:p text:style-name="al">In aanvulling op de veiligheidscontouren zoals vastgesteld in de Besluiten tot vaststelling van de Veiligheidscontouren is de ligplaatszonering een veiligheidscontour die rondom kwetsbare objecten wordt getrokken en waarbinnen schepen, die bepaalde hoeveelheden gevaarlijke stoffen aan boord hebben, geen ligplaats mogen nemen. Deze risicomaatregel is aanvullend op de veiligheidsafstanden die gemeenten en provincies moeten aanhouden bij het verlenen van (milieu)vergunningen aan bedrijven met gevaarlijke stoffen. Het eerste lid heeft betrekking op alle schepen, het tweede lid op alleen zeetankschepen.</text:p>
              </text:list-item>
              <text:list-item text:style-override="id1-3-2-2-4-138-2">
                <text:number>2.</text:number>
                <text:p text:style-name="al">Er wordt een nieuwe alinea toegevoegd, luidende:</text:p>
                <text:p text:style-name="al">De ligplaatszonering als bedoeld in deze paragraaf is alleen van toepassing buiten petroleumhavens.</text:p>
              </text:list-item>
            </text:list>
            <text:p text:style-name="al">CC.</text:p>
            <text:p text:style-name="al">In de toelichting van de titel van paragraaf 8 wordt na ‘bunkeren’ ingevoegd ‘, debunkeren’.</text:p>
            <text:p text:style-name="al"/>
            <text:p text:style-name="al">DD.</text:p>
            <text:p text:style-name="al">De toelichting van artikel 8.1 komt te luiden:</text:p>
            <text:p text:style-name="al">
            <text:span text:style-name="nadrukvet">Artikel 8.1</text:span>
            <text:span text:style-name="nadrukvet">Bunkeren</text:span>
          </text:p>
            <text:p text:style-name="al">Artikel 8.1 heeft betrekking op het bunkeren. Het bevat voorschriften voor het aanwijzen van brandstoffen en hulpstoffen waarvoor een bunker (of debunker) vergunning nodig is.</text:p>
            <text:p text:style-name="al"/>
            <text:p text:style-name="al">Het vijfde lid staat onder voorwaarden gelijktijdige operationele handelingen tijdens het bunkeren toe. </text:p>
            <text:p text:style-name="al"/>
            <text:p text:style-name="al">Activiteiten die gelijktijdig uitgevoerd worden met een bunkering, zoals ladinghandelingen, bunkeren van andere brandstoffen of smeerolie, schoonmaken en repareren, kunnen risico’s opleveren. In diverse best practice guidelines wordt gesteld dat gelijktijdige handelingen alleen verantwoord zijn als er een risico-assessment is uitgevoerd waaruit is gebleken of er en onder welke condities, gelijktijdig andere activiteiten verantwoord plaats kunnen vinden. Het resultaat van de risico-assessment wordt verwerkt in de door de vlaggenstaat goedgekeurde operationele documentatie, zoals het bunker managementplan, voor het schip dat gebunkerd wordt. De bij de bunkering betrokken partijen moeten het gestelde en de beperkingen vanuit deze operationele documentatie naleven. Alleen die handelingen die in de operationele documentatie zijn opgenomen, mogen tijdens het bunkeren plaatsvinden.</text:p>
            <text:p text:style-name="al"/>
            <text:p text:style-name="al">EE.</text:p>
            <text:p text:style-name="al">Na de toelichting van artikel 8.4 wordt een nieuwe toelichting ingevoegd, luidende:</text:p>
            <text:p text:style-name="al">
            <text:span text:style-name="nadrukvet">Artikel 8.8 Tekens </text:span>
          </text:p>
            <text:p text:style-name="al">Artikel 8.8 geeft het college de bevoegdheid voor aan te wijzen brandstoffen en energiebronnen tekens voor te schrijven alsmede passeerafstanden die schepen in acht moeten nemen ten opzichte van de bunkeractiviteit. Het motief voor deze bevoegdheid is de veiligheid: het bunkeren is een activiteit die invloed heeft op de veiligheid van de omgeving. Door tekens voor te schrijven en passeerafstanden wordt de veiligheid gediend van de gebruikers van de omgeving. Het college bepaalt welke tekens verplicht zijn en bij welke bunkeractiviteit welke minimale passeerafstand geldt die passerende schepen aan moeten houden.</text:p>
          </text:section>
          <text:section text:name="artikel_id1-3-2-2-5" text:style-name="artikel">
            <text:p text:style-name="artikel_kop_titel"><text:span text:style-name="artikel_kop_label">Artikel</text:span> <text:span text:style-name="artikel_kop_nr">IV</text:span> </text:p>
            <text:p text:style-name="al">Deze verordening treedt in werking met ingang van 1 juli 2023.</text:p>
          </text:section>
        </text:section>
        <text:section text:name="regeling-sluiting_id1-3-2-3" text:style-name="regeling-sluiting">
          <text:section text:name="ondertekening_id1-3-2-3-1">
            <text:p><text:span text:style-name="functie">Aldus vastgesteld in de openbare vergadering van 22 juni 2023.</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N.D.Z.R. Mohamed-Hoesei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19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9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9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147 van de Gemeentewet]|[1.0:c:BWBR0005416&amp;artikel=147&amp;g=2020-01-01</meta:user-defined>
    <meta:user-defined meta:name="DC.source">artikel 156, derde lid, van de Gemeentewet]|[1.0:c:BWBR0005416&amp;artikel=156&amp;lid=3&amp;g=2020-01-01</meta:user-defined>
    <meta:user-defined meta:name="DC.source">artikel 149 van de Gemeentewet]|[1.0:c:BWBR0005416&amp;artikel=149&amp;g=2022-11-05</meta:user-defined>
    <meta:user-defined meta:name="OVERHEIDop.referentienummer">2023, nummer 112  </meta:user-defined>
    <meta:user-defined meta:name="DCTERMS.alternative">Havenverordening Rotterdam 2020</meta:user-defined>
    <dc:language>nl</dc:language>
    <meta:user-defined meta:name="OVERHEIDop.locatietype/OVERHEIDop.gebiedsmarkering">Gemeente</meta:user-defined>
    <meta:user-defined meta:name="DC.title">Havenverordening Rotterdam 2020</meta:user-defined>
    <meta:user-defined meta:name="DCTERMS.W3CDTF/DCTERMS.available">2023-06-30</meta:user-defined>
    <meta:user-defined meta:name="DCTERMS.W3CDTF/OVERHEIDop.jaargang">2023</meta:user-defined>
    <meta:user-defined meta:name="OVERHEIDop.publicationIssue">287199</meta:user-defined>
    <meta:user-defined meta:name="OVERHEIDop.betreftRegeling">CVDR636205_4</meta:user-defined>
    <meta:user-defined meta:name="xs:date/OVERHEIDop.startdatum">2023-07-01</meta:user-defined>
    <meta:user-defined meta:name="OVERHEIDop.GmbID/DC.identifier">gmb-2023-287199</meta:user-defined>
    <meta:user-defined meta:name="OVERHEIDop.versieInformatie"/>
  </office:meta>
</office:document-meta>
</file>