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Spetsebrugweg 4, Veelerveen, plaatsen zonnepanelen op grond, datum: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8719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9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9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trokken aanvraag: Spetsebrugweg 4, Veelerveen, plaatsen zonnepanelen op grond, datum: 6 april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194</meta:user-defined>
    <meta:user-defined meta:name="OVERHEIDop.GmbID/DC.identifier">gmb-2023-287194</meta:user-defined>
    <meta:user-defined meta:name="OVERHEIDop.versieInformatie"/>
  </office:meta>
</office:document-meta>
</file>