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verbouwen en tijdelijk afwijken van de kantoorbestemming voor de opvang van vluchtelingen, Munsterstraat 3 7418EV Deventer, [DVT00H05028] Deventer H 50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764</text:p>
            <text:p text:style-name="common-al">
            <text:span text:style-name="nadrukvet">Uiterlijke besluitdatum:</text:span> 09-08-2023</text:p>
            <text:p text:style-name="common-al">
            <text:span text:style-name="nadrukvet">Locatie:</text:span> Munsterstraat 3 7418EV Deventer, [DVT00H05028] Deventer H 5028 </text:p>
            <text:p text:style-name="common-al">
            <text:span text:style-name="nadrukvet">Projectomschrijving:</text:span> het verbouwen en tijdelijk afwijken van de kantoorbestemming voor de opvang van vluchteling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19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9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9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4764</meta:user-defined>
    <meta:user-defined meta:name="DCTERMS.abstract">het verbouwen en tijdelijk afwijken van de kantoorbestemming voor de opvang van vluchtelingen</meta:user-defined>
    <dc:language>nl</dc:language>
    <meta:user-defined meta:name="OVERHEIDop.locatietype/OVERHEIDop.gebiedsmarkering">Punt</meta:user-defined>
    <meta:user-defined meta:name="DC.title">Verlenging beslistermijn omgevingsvergunning,het verbouwen en tijdelijk afwijken van de kantoorbestemming voor de opvang van vluchtelingen, Munsterstraat 3 7418EV Deventer, [DVT00H05028] Deventer H 5028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193</meta:user-defined>
    <meta:user-defined meta:name="OVERHEIDop.GmbID/DC.identifier">gmb-2023-287193</meta:user-defined>
    <meta:user-defined meta:name="OVERHEIDop.versieInformatie"/>
  </office:meta>
</office:document-meta>
</file>