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aanbouw op de locatie Couperusstraat 30 te Dordrecht zaaknummer Z-23-425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aanbouw op de locatie 
Couperusstraat3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augustus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718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aanbouw op de locatie Couperusstraat 30 te Dordrecht zaaknummer Z-23-425621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82</meta:user-defined>
    <meta:user-defined meta:name="OVERHEIDop.GmbID/DC.identifier">gmb-2023-287182</meta:user-defined>
    <meta:user-defined meta:name="OVERHEIDop.versieInformatie"/>
  </office:meta>
</office:document-meta>
</file>