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duurzamen en renoveren van voornamelijk de schil van een woning aan de van Bronckhorstlaan 17 te Wassenaar - Van Bronck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18</text:span>
          </text:p>
            <text:p text:style-name="common-al">
            <text:span text:style-name="nadrukvet"/>
          </text:p>
            <text:p text:style-name="common-al">
            <text:span text:style-name="nadrukvet"> Ontvangstdatum: 17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1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duurzamen en renoveren van voornamelijk de schil van een woning aan de van Bronckhorstlaan 17 te Wassenaar - Van Bronckhorstlaan 17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18</meta:user-defined>
    <meta:user-defined meta:name="OVERHEIDop.GmbID/DC.identifier">gmb-2023-28718</meta:user-defined>
    <meta:user-defined meta:name="OVERHEIDop.versieInformatie"/>
  </office:meta>
</office:document-meta>
</file>