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buurtfeest op 19 augustus 2023 op de locatie Vrieseplein 0 te Dordrecht zaaknummer Z-23-427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buurtfeest op 19 augustus 2023 op de locatie
 Vrieseplein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8717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buurtfeest op 19 augustus 2023 op de locatie Vrieseplein 0 te Dordrecht zaaknummer Z-23-427315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170</meta:user-defined>
    <meta:user-defined meta:name="OVERHEIDop.GmbID/DC.identifier">gmb-2023-287170</meta:user-defined>
    <meta:user-defined meta:name="OVERHEIDop.versieInformatie"/>
  </office:meta>
</office:document-meta>
</file>