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Goede Doelenactie, Nacht zonder dak, op 15 september op de locatie Biesbosch Dordrecht     zaaknummer Z-23-427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Goede Doelenactie, Nacht zonder dak, op 15 september op de locatie Biesbosch Dordrecht</text:span>
          </text:p>
            <text:p text:style-name="common-al">De Gemeente Dordrecht heeft een aanvraag voor een APV vergunning ontvangen. De APV vergunning is aangevraagd voor het organiseren van een Goede Doelenactie, Nacht zonder dak, op 15 september op de locatie Biesbosch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16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6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6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Goede Doelenactie, Nacht zonder dak, op 15 september op de locatie Biesbosch Dordrecht     zaaknummer Z-23-427400</meta:user-defined>
    <meta:user-defined meta:name="DCTERMS.W3CDTF/DCTERMS.available">2023-06-30</meta:user-defined>
    <meta:user-defined meta:name="DCTERMS.W3CDTF/OVERHEIDop.jaargang">2023</meta:user-defined>
    <meta:user-defined meta:name="OVERHEIDop.publicationIssue">287166</meta:user-defined>
    <meta:user-defined meta:name="OVERHEIDop.GmbID/DC.identifier">gmb-2023-287166</meta:user-defined>
    <meta:user-defined meta:name="OVERHEIDop.versieInformatie"/>
  </office:meta>
</office:document-meta>
</file>