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Steenweg 6, 7604 PX Almelo (revisievergunning) </text:p>
      <text:section text:name="zakelijke-mededeling_id1-3-2" text:style-name="zakelijke-mededeling">
        <text:section text:name="zakelijke-mededeling-tekst_id1-3-2-1" text:style-name="zakelijke-mededeling-tekst">
          <text:section text:name="tekst_id1-3-2-1-1" text:style-name="tekst">
            <text:p text:style-name="common-al">- Rectificatie -</text:p>
            <text:p text:style-name="common-al">Datum verzending besluit: 5 juni 2023</text:p>
            <text:p text:style-name="common-al">Het college van burgemeester en wethouders (college van B&amp;W) van de gemeente Almelo heeft een omgevingsvergunning verleend. De gemeente geeft hiermee toestemming voor het samenvoegen van de activiteiten van Recycling Maatschappij Almelo en Reststoffen Centrum Almelo. De vergunning betreft de inrichting aan Steenweg 6, 7604 PX te Almelo.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bij de rechtbank Overijssel laten weten dat u het niet eens bent met de vergunning. Dit heet in beroep gaan. </text:p>
            <text:p text:style-name="common-al">Na de datum van verzending van het besluit (zie bovenaan), heeft u zes weken de tijd om in beroep te gaan. Of u in beroep kunt gaan hangt onder andere af van of u een belang hebt bij het besluit. </text:p>
            <text:p text:style-name="common-al">Uw beroep kunt u sturen naar de Rechtbank Overijssel, Afdeling Bestuursrecht, Postbus 10067, 8000 GB Zwolle. U kunt ook kijken op www.rechtspraak.nl. U kunt ook met de rechtbank bellen. Dit kan via het telefoonnummer (088) 361 10 37. </text:p>
            <text:p text:style-name="common-al">
            <text:span text:style-name="nadrukvet">Vergunning bekijken</text:span>
          </text:p>
            <text:p text:style-name="common-al">In de periode waarin beroep kan worden ingediend,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 (voorlopige voorziening)? </text:span>
          </text:p>
            <text:p text:style-name="common-al">Wanneer de activiteiten niet kunnen worden teruggedraaid, dan kunt u de Rechtbank Overijssel vragen de start van de activiteiten tegen te houden. Dit heet het indienen van een verzoek om een voorlopige voorziening. Dit kan alleen als u ook beroep indient tegen de vergunning (zie hierboven). Uw verzoek kunt u sturen naar de voorzieningenrechter van de Rechtbank Overijssel, Afdeling Bestuursrecht, Postbus 10067, 8000 GB Zwolle. Een verzoek om voorlopige voorziening kan ook digitaal worden ingediend. Kijk hiervoor op www.rechtspraak.nl. Voor meer informatie kunt u de rechtbank bellen. Dit kan via het telefoonnummer (088) 361 10 37.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87163</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163</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163</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1/125552</meta:user-defined>
    <meta:user-defined meta:name="DCTERMS.abstract">revisievergunning Steenweg 6 traf</meta:user-defined>
    <dc:language>nl</dc:language>
    <meta:user-defined meta:name="OVERHEIDop.locatietype/OVERHEIDop.gebiedsmarkering">Punt</meta:user-defined>
    <meta:user-defined meta:name="DC.title">Verleende omgevingsvergunning uitgebreide procedure,  Steenweg 6, 7604 PX Almelo (revisievergunning)</meta:user-defined>
    <meta:user-defined meta:name="DCTERMS.W3CDTF/DCTERMS.available">2023-06-30</meta:user-defined>
    <meta:user-defined meta:name="DCTERMS.W3CDTF/OVERHEIDop.jaargang">2023</meta:user-defined>
    <meta:user-defined meta:name="OVERHEIDop.publicationIssue">287163</meta:user-defined>
    <meta:user-defined meta:name="OVERHEIDop.GmbID/DC.identifier">gmb-2023-287163</meta:user-defined>
    <meta:user-defined meta:name="OVERHEIDop.versieInformatie"/>
  </office:meta>
</office:document-meta>
</file>