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7A-B-C, omgevingsvergunning, plaatsen zonnepanelen en buitenunits warmtepom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plaatsen van zonnepanelen en buitenunits warmtepompen</text:p>
            <text:p text:style-name="common-al"/>
            <text:p text:style-name="common-al">
            <text:span text:style-name="nadrukvet">Adres of locatie</text:span>: Hinthamerstraat 67A, 5211 MG 's-Hertogenbosch, Hinthamerstraat 67B, 5211 MG 's-Hertogenbosch, Hinthamerstraat 67C, 5211 MG 's-Hertogenbosch</text:p>
            <text:p text:style-name="common-al">
            <text:span text:style-name="nadrukvet">Omschrijving</text:span>: het plaatsen van zonnepanelen en buitenunits warmtepompen</text:p>
            <text:p text:style-name="common-al">
            <text:span text:style-name="nadrukvet">Kenmerknummer</text:span>: 079615190411</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716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90411</meta:user-defined>
    <meta:user-defined meta:name="DCTERMS.abstract">Projectomschrijving: 33 zonnepanelen en buitenunits warmtepompen  De 33 zonnepanelen zijn niet zichtbaar vanaf de straat, de voorzijde heeft een rechte gevel waarachter een schuin pannendak zit. En de buitenunits tbv de warmtepompen worden geplaatst op het platte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inthamerstraat 67A-B-C, omgevingsvergunning, plaatsen zonnepanelen en buitenunits warmtepompen</meta:user-defined>
    <meta:user-defined meta:name="DCTERMS.W3CDTF/DCTERMS.available">2023-07-07</meta:user-defined>
    <meta:user-defined meta:name="DCTERMS.W3CDTF/OVERHEIDop.jaargang">2023</meta:user-defined>
    <meta:user-defined meta:name="OVERHEIDop.publicationIssue">287160</meta:user-defined>
    <meta:user-defined meta:name="OVERHEIDop.GmbID/DC.identifier">gmb-2023-287160</meta:user-defined>
    <meta:user-defined meta:name="OVERHEIDop.versieInformatie"/>
  </office:meta>
</office:document-meta>
</file>