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waarderen van de Diepestraat naar 60 km/u (zone) tussen de kernen Hulsberg en Schimmert in de gemeente Beekdaelen</text:p>
      <text:section text:name="regeling_id1-3-2" text:style-name="regeling">
        <text:section text:name="aanhef_id1-3-2-1" text:style-name="aanhef">
          <text:section text:name="context_id1-3-2-1-1" text:style-name="context">
            <text:p text:style-name="context.al">Z/23/191716 INT. 34148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Diepestraat buiten de bebouwde kom tussen de kernen Hulsberg en Schimmert af te waarderen van 80km/u naar 60 km/u. De weg wordt ingericht, volgens de tekeningen 21-066c-TEK-VO-SI-001-6.0, 21-066c-TEK-VO-SI-002-6.0 en 21-066c-TEK-VO-SI-003-6.0</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Diepestraat een wettelijke maximumsnelheid van 80km/uur heeft;</text:p>
            <text:p text:style-name="considerans.al">Dat de Diepestraat geen 80km/u inrichting heeft;</text:p>
            <text:p text:style-name="considerans.al">Dat er op de Diepestraat veel wordt gefietst, gewandeld en overstekend verkeer;</text:p>
            <text:p text:style-name="considerans.al">Dat met dit besluit de Diepestraat buiten de bebouwde kom wordt afgewaardeerd naar 60km/uur;</text:p>
            <text:p text:style-name="considerans.al">Dat dit onderdeel uitmaakt om de hele Diepestraat, binnen en buiten de bebouwde kom, af te waarderen;</text:p>
            <text:p text:style-name="considerans.al">Dat de Diepestraat een erftoegangsweg buiten de bebouwde kom is;</text:p>
            <text:p text:style-name="considerans.al">Dat de nieuwe inrichting van de Diepestraat bijdraagt aan het verlagen van de snelheid van het gemotoriseerd verkeer;</text:p>
            <text:p text:style-name="considerans.al">Dat de nieuwe inrichting van de Diepestraat bijdraagt aan de risico-gestuurde aanpak van het SPV 2030;</text:p>
            <text:p text:style-name="considerans.al">Dat de nieuwe inrichting van de Diepestraat bijdraagt aan een vloeiende en duidelijke verkeersafwikkeling op de kruispunten;</text:p>
            <text:p text:style-name="considerans.al">Dat de nieuwe inrichting van de Diepestraat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Diepestraat bijdraagt aan een vermindering van het risico op ongevallen;</text:p>
            <text:p text:style-name="considerans.al">Dat het voornemen om de Diepestraat af te waarderen naar 60 km/u en de nieuwe inrichting op 22 juni 2023 met de bewoners middels een inloopavond is gecommunic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Diepestraat buiten de bebouwde kom tussen de kernen Hulsberg en Schimmert af te waarderen naar 60 km/u door het plaatsen van de verkeerszoneborden A1 en A2 aan het begin en einde van de weg, volgens Bijlage I van het RVV 1990, volgens de tekeningen 21-066c-TEK-VO-SI-001-6.0, 21-066c-TEK-VO-SI-002-6.0 en 21-066c-TEK-VO-SI-003-6.0;</text:p>
              </text:list-item>
              <text:list-item text:style-override="id1-3-2-2-1-2-2">
                <text:number>2.</text:number>
                <text:p text:style-name="al">Een voorrangsregeling bij de komportalen toe te passen door het plaatsen van de verkeersborden F5 en F6, volgens Bijlage I van het RVV 1990, volgens de tekeningen 21-066c-TEK-VO-SI-001-6.0, 21-066c-TEK-VO-SI-002-6.0 en 21-066c-TEK-VO-SI-003-6.0; </text:p>
              </text:list-item>
              <text:list-item text:style-override="id1-3-2-2-1-2-3">
                <text:number>3.</text:number>
                <text:p text:style-name="al">Een gesloten aslijn aan te leggen ter geleiding van het verkeer in verband met de beperkte zichtbaarheid en doorkijk in de bocht, volgens de tekeningen 21-066c-TEK-VO-SI-001-6.0, 21-066c-TEK-VO-SI-002-6.0 en 21-066c-TEK-VO-SI-003-6.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jul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15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Afwaarderen Diepestraat - Arensgenhou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1716 INT. 341487</meta:user-defined>
    <meta:user-defined meta:name="OVERHEIDop.verkeersbordcode">A01zb</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Afwaarderen van de Diepestraat naar 60 km/u (zone) tussen de kernen Hulsberg en Schimmert in de gemeente Beekdaelen</meta:user-defined>
    <meta:user-defined meta:name="DCTERMS.W3CDTF/DCTERMS.available">2023-07-11</meta:user-defined>
    <meta:user-defined meta:name="OVERHEIDop.externeBijlage">21-066c-TEK-VO-SI-001-6.0|exb-2023-32097</meta:user-defined>
    <meta:user-defined meta:name="OVERHEIDop.externeBijlage">21-066c-TEK-VO-SI-002-6.0|exb-2023-32098</meta:user-defined>
    <meta:user-defined meta:name="OVERHEIDop.externeBijlage">21-066c-TEK-VO-SI-003-6.0|exb-2023-32099</meta:user-defined>
    <meta:user-defined meta:name="DCTERMS.W3CDTF/OVERHEIDop.jaargang">2023</meta:user-defined>
    <meta:user-defined meta:name="OVERHEIDop.publicationIssue">287159</meta:user-defined>
    <meta:user-defined meta:name="OVERHEIDop.GmbID/DC.identifier">gmb-2023-287159</meta:user-defined>
    <meta:user-defined meta:name="OVERHEIDop.versieInformatie"/>
  </office:meta>
</office:document-meta>
</file>