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Ie</text:p>
            <text:p text:style-name="common-al">Humaldawei 28, het uitbouwen van de stal t.b.v. het plaatsen van robot's (aanvraag is ontvangen op 19 jun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715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81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155</meta:user-defined>
    <meta:user-defined meta:name="OVERHEIDop.GmbID/DC.identifier">gmb-2023-287155</meta:user-defined>
    <meta:user-defined meta:name="OVERHEIDop.versieInformatie"/>
  </office:meta>
</office:document-meta>
</file>