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voort, opschorten termijn verstrekking beschikking  Weimarweg 8, vergroten van de zolderverdieping middels een noklegging naar het achterdakvlak en het plaatsen van een dakkapel in het voordakvlak, verzonden 28 juni 2023, ODIJ-Z-23-1206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college van burgemeester en wethouders maakt bekend dat zij, met instemming van de aanvrager, op grond van artikel 4:15, lid 2, van de Algemene wet bestuursrecht, de beslistermijn van bovenstaande aanvraag tot en met 03 september 2023 heeft opgescho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287150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15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7150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Zandvoort, opschorten termijn verstrekking beschikking  Weimarweg 8, vergroten van de zolderverdieping middels een noklegging naar het achterdakvlak en het plaatsen van een dakkapel in het voordakvlak, verzonden 28 juni 2023, ODIJ-Z-23-120642</meta:user-defined>
    <meta:user-defined meta:name="DCTERMS.W3CDTF/DCTERMS.available">2023-07-06</meta:user-defined>
    <meta:user-defined meta:name="DCTERMS.W3CDTF/OVERHEIDop.jaargang">2023</meta:user-defined>
    <meta:user-defined meta:name="OVERHEIDop.publicationIssue">287150</meta:user-defined>
    <meta:user-defined meta:name="OVERHEIDop.GmbID/DC.identifier">gmb-2023-287150</meta:user-defined>
    <meta:user-defined meta:name="OVERHEIDop.versieInformatie"/>
  </office:meta>
</office:document-meta>
</file>