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Westlanderstraat 38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19 januari 2023 waarbij aan het afdelingshoofd van de afdeling Samenleving de bevoegdheid is gemandateerd tot het nemen van verkeersbesluiten als bedoeld in artikel 18 van de wegenverkeerswet 1994;</text:p>
            <text:p text:style-name="context.al">- gezien het ontvangen verzoek van bewoner d.d. 19 januari 2023 om een kenteken gebonden gehandicaptenparkeerplaats te realiseren, </text:p>
            <text:p text:style-name="context.al"/>
            <text:p text:style-name="context.al">overwegende dat;</text:p>
            <text:p text:style-name="context.al">- de Westlanderstraat 38 in Zaltbommel gelegen is;</text:p>
            <text:p text:style-name="context.al">- het betreffende gebied in beheer is bij de gemeente en dat de gemeente derhalve bevoegd is tot het nemen van het verkeersbesluit;</text:p>
            <text:p text:style-name="context.al">- de parkeerdruk in deze straat zo hoog is dat niet te allen tijde een parkeerplek nabij het woonadres gegarandeerd kan worden;</text:p>
            <text:p text:style-name="context.al">- bewoner geen afstanden van meer dan 100 meter zelfstandig kan overbruggen;</text:p>
            <text:p text:style-name="context.al">- het waarborgen van de vrijheid van het verkeer (zoals bedoeld in artikel 2 lid 1 d WVW) in het geding is voor de bewoner;</text:p>
            <text:p text:style-name="context.al">- het gewenst is dat de bewoner nabij het woonadres kan parkeren, </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text:p>
            <text:p text:style-name="context.al"/>
            <text:p text:style-name="context.al">- Het parkeervak ter hoogte van Westlanderstraat 38 in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ntext.al"/>
            <text:p text:style-name="context.al">namens het college van Zaltbommel, </text:p>
            <text:p text:style-name="context.al"/>
            <text:p text:style-name="context.al">J.R. (Sjef) Lolkema</text:p>
            <text:p text:style-name="context.al">Hoofd Afdeling Samenleving </text:p>
            <text:p text:style-name="context.al"/>
            <text:p text:style-name="context.al">Voor inlichtingen :M. van Groening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 Westlanderstraat 38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Westlanderstraat 38 Zaltbommel</meta:user-defined>
    <meta:user-defined meta:name="DCTERMS.W3CDTF/DCTERMS.available">2023-01-25</meta:user-defined>
    <meta:user-defined meta:name="DCTERMS.W3CDTF/OVERHEIDop.jaargang">2023</meta:user-defined>
    <meta:user-defined meta:name="OVERHEIDop.publicationIssue">28715</meta:user-defined>
    <meta:user-defined meta:name="OVERHEIDop.GmbID/DC.identifier">gmb-2023-28715</meta:user-defined>
    <meta:user-defined meta:name="OVERHEIDop.versieInformatie"/>
  </office:meta>
</office:document-meta>
</file>