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en Activiteitenbesluit milieubeheer − Van Wassenaerlaantje 1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Voorschoten op 15 juni 2022 een verzoek tot maatwerkvoorschriften (geluid).</text:p>
            <text:p text:style-name="common-al">Het verzoek is ingediend door Tennisvereniging Forescate, Van Wassenaerlaantje 1 Voorschoten.</text:p>
            <text:p text:style-name="common-al">Het verzoek om maatwerkvoorschriften gaat over het aanpassen van de geluidvoorschriften voor het gehele tennispark.</text:p>
            <text:p text:style-name="common-al">Voor het verlenen van de maatwerkvoorschriften wordt de ‘uniforme openbare voorbereidingsprocedure’ gevolgd. Deze procedure staat in afdeling 3.4 van de Algemene wet bestuursrecht. De vergunning leggen wij voor u neer om te bekijken.</text:p>
            <text:p text:style-name="common-al">
            <text:span text:style-name="nadrukvet">Wilt u de documenten bekijken?</text:span>
          </text:p>
            <text:p text:style-name="common-al">U kunt de documenten kunt u bekijken op <text:a xlink:href="https://eur02.safelinks.protection.outlook.com/?url=http%3A%2F%2Fwww.odwh.nl%2Finzagen&amp;data=05%7C01%7CR.Amorison%40odwh.nl%7Ca2eff0e958894592fe7c08db764516ac%7C623fb92a9df94af6bb11a6b2b6397dfa%7C1%7C0%7C638233811332674405%7CUnknown%7CTWFpbGZsb3d8eyJWIjoiMC4wLjAwMDAiLCJQIjoiV2luMzIiLCJBTiI6Ik1haWwiLCJXVCI6Mn0%3D%7C3000%7C%7C%7C&amp;sdata=xFEaykhClTz2xlagA580InJQ5ioRusJ8Dv6KVocvrtA%3D&amp;reserved=0" xlink:type="simple">www.odwh.nl/inzagen</text:a>, <text:span text:style-name="nadrukvet">van donderdag 6 juli 2023 tot en met woensdag 16 augustus 2023</text:span>.</text:p>
            <text:p text:style-name="common-al">
            <text:span text:style-name="nadrukvet">Bent u het niet eens met onze beschikking? </text:span>
          </text:p>
            <text:p text:style-name="common-al">Als u het niet eens bent met onze beschikking, dan kunt u dat laten weten door beroep in te stellen bij de rechtbank Den Haag. Dit beroep stelt u in binnen zes weken na de dag dat deze beschikking bekend is gemaakt. </text:p>
            <text:p text:style-name="common-al">U kunt beroep instellen in de volgende gevallen:</text:p>
            <text:p text:style-name="common-al">-Is de beschikking <text:span text:style-name="nadrukvet">niet</text:span> direct op u van invloed? En gaf u <text:span text:style-name="nadrukvet">wel</text:span> uw reactie op de ontwerpbeschikking? Dan kunt u beroep instellen.</text:p>
            <text:p text:style-name="common-al">-Is de beschikking <text:span text:style-name="nadrukvet">wel</text:span> direct op u van invloed? En gaf u<text:span text:style-name="nadrukvet"> niet</text:span> uw reactie op de ontwerpbeschikking? Dan kunt u beroep instellen.</text:p>
            <text:p text:style-name="common-al">U schrijft in uw brief:</text:p>
            <text:p text:style-name="common-al">-uw naam en adres</text:p>
            <text:p text:style-name="common-al">-de datum waarop u de brief stuurt</text:p>
            <text:p text:style-name="common-al">-het zaaknummer</text:p>
            <text:p text:style-name="common-al">-waar u het niet mee eens bent en waarom</text:p>
            <text:p text:style-name="common-al">-uw handtekening</text:p>
            <text:p text:style-name="common-al">U stuurt uw brief naar: </text:p>
            <text:p text:style-name="common-al">De rechtbank Den Haag</text:p>
            <text:p text:style-name="common-al">Sector bestuursrecht</text:p>
            <text:p text:style-name="common-al">Postbus 20302</text:p>
            <text:p text:style-name="common-al">2500 EH DEN HAAG </text:p>
            <text:p text:style-name="common-al">U kunt uw beroep ook digitaal instellen. Dit doet u bij de rechtbank Den Haag, via http://loket.rechtspraak.nl/bestuursrecht. Hiervoor heeft u wel een elektronische handtekening (DigiD of eHerkenning) nodig. Op de genoemde website vindt u meer informatie.</text:p>
            <text:p text:style-name="common-al">Kunt u uw reactie niet opschrijven? Dan kunt u uw reactie uitleggen in een gesprek. Hiervoor kunt u bellen naar 071-4083100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2-0082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71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8285</meta:user-defined>
    <meta:user-defined meta:name="DCTERMS.abstract">Beschikking maatwerkvoorschriften Activiteitenbesluit milieubeheer − Van Wassenaerlaantje 1 te Voorschoten</meta:user-defined>
    <dc:language>nl</dc:language>
    <meta:user-defined meta:name="OVERHEIDop.locatietype/OVERHEIDop.gebiedsmarkering">Adres</meta:user-defined>
    <meta:user-defined meta:name="DC.title">Beschikking maatwerkvoorschriften Activiteitenbesluit milieubeheer − Van Wassenaerlaantje 1 Voorscho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142</meta:user-defined>
    <meta:user-defined meta:name="OVERHEIDop.GmbID/DC.identifier">gmb-2023-287142</meta:user-defined>
    <meta:user-defined meta:name="OVERHEIDop.versieInformatie"/>
  </office:meta>
</office:document-meta>
</file>