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Reglement van orde voor de raadscommissie</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82 van de Gemeentewet;</text:p>
            <text:p text:style-name="al"/>
            <text:p text:style-name="al">overwegende dat:</text:p>
            <text:p text:style-name="al">- de Wet bevorderen integriteit en functioneren decentraal bestuur van kracht is; </text:p>
            <text:p text:style-name="al">- hierdoor de Gemeentewet gewijzigd is met betrekking tot bepalingen over geheimhouding;</text:p>
            <text:p text:style-name="al">- dit aanleiding geeft tot herziening van dit reglement voor het onderdeel geheimhouding;</text:p>
            <text:p text:style-name="al"/>
            <text:p text:style-name="al">BESLUIT </text:p>
            <text:p text:style-name="al"/>
            <text:p text:style-name="al">vast te stellen <text:span text:style-name="nadrukvet">de volgende wijziging van het Reglement van orde voor de raadscommissi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text:p>
            <text:p text:style-name="al">Het Reglement van Orde voor de raadscommissie wordt gewijzigd als volgt:</text:p>
            <text:p text:style-name="al"/>
            <text:p text:style-name="al">A</text:p>
            <text:p text:style-name="al">In artikel 11 wordt “artikel 25, eerste en tweede lid, van de Gemeentewet en/of de in artikel 86, eerste en tweede lid, van de Gemeentewet bedoelde stukken” vervangen door: artikel 87 van de Gemeentewet bedoelde informatie. </text:p>
            <text:p text:style-name="al"/>
            <text:p text:style-name="al">B</text:p>
            <text:p text:style-name="al">In artikel 12, derde lid, wordt “artikel 25, eerste en tweede lid, van de Gemeentewet en/of de in artikel 86, eerste en tweede lid, van de Gemeentewet bedoelde stukken” vervangen door: artikel 89 bedoelde informatie. </text:p>
            <text:p text:style-name="al"/>
            <text:p text:style-name="al">C</text:p>
            <text:p text:style-name="al">Artikel 13 wordt gewijzigd als volgt: </text:p>
            <text:p text:style-name="al">I</text:p>
            <text:p text:style-name="al">In het eerste en tweede lid worden “het Stadskantoor” telkens vervangen door: Het Huis.</text:p>
            <text:p text:style-name="al">II</text:p>
            <text:p text:style-name="al">Het vierde lid komt te luiden: </text:p>
            <text:list text:style-name="id1-3-2-2-1-16">
              <text:list-item text:style-override="id1-3-2-2-1-16-1">
                <text:number>4.</text:number>
                <text:p text:style-name="al">Indien op informatie op grond van 87 van de Gemeentewet geheimhouding is opgelegd, worden in afwijking van het eerste en derde lid, deze stukken achter een digitaal slotje op elektronische wijze aan raadsleden ter beschikking gesteld. Alleen in bijzondere gevallen, zulks ter beoordeling van de griffier, worden onder berusting van de griffier stukken in het geheimenkastje in Het Huis beschikbaar gesteld. De griffier verstrekt een raadslid inzage indien hiervoor een afspraak is gemaakt.</text:p>
              </text:list-item>
            </text:list>
            <text:p text:style-name="al">D</text:p>
            <text:p text:style-name="al">Artikel 27, derde lid, komt te luiden:</text:p>
            <text:list text:style-name="id1-3-2-2-1-19">
              <text:list-item text:style-override="id1-3-2-2-1-19-1">
                <text:number>3.</text:number>
                <text:p text:style-name="al">Naast de leden van de commissie, de voorzitter, de commissiegriffier, de griffier en eventuele griffiemedewerkers zijn de overige leden van de raad bevoegd om de besloten vergadering bij te wonen.</text:p>
                <text:p text:style-name="al"/>
              </text:list-item>
            </text:list>
            <text:p text:style-name="al">E</text:p>
            <text:p text:style-name="al">Artikel 28 komt te luiden:</text:p>
            <text:p text:style-name="al">
            <text:span text:style-name="nadrukvet">Artikel 28 Audioverslag en besluitenlijst</text:span>
          </text:p>
            <text:list text:style-name="id1-3-2-2-1-23">
              <text:list-item text:style-override="id1-3-2-2-1-23-1">
                <text:number>1.</text:number>
                <text:p text:style-name="al">Van het besloten deel van de commissievergadering wordt een audioverslag gemaakt, dat alleen te raadplegen is door raadsleden, bij de vergadering aanwezige collegeleden en ambtenaren en door medewerkers van de griffie. </text:p>
              </text:list-item>
              <text:list-item text:style-override="id1-3-2-2-1-23-2">
                <text:number>2.</text:number>
                <text:p text:style-name="al">Er wordt een besluitenlijst van de vergadering gemaakt die achter een digitaal slotje op elektronische wijze aan leden ter beschikking wordt gesteld. Deze besluitenlijst wordt zo spoedig mogelijk in een vergadering ter vaststelling aangeboden. Tijdens deze vergadering neemt de raadscommissie een beslissing over het opheffen van de geheimhouding op de besluitenlijst en het audioverslag.</text:p>
                <text:p text:style-name="al"/>
              </text:list-item>
            </text:list>
            <text:p text:style-name="al">F</text:p>
            <text:p text:style-name="al">In artikel 29 wordt “artikel 86, eerste lid, van de Gemeentewet” vervangen door: artikel 87 van de Gemeentewet en “inhoud van de stukken en het verhandelde” vervangen door: informatie. </text:p>
            <text:p text:style-name="al"/>
            <text:p text:style-name="al">G</text:p>
            <text:p text:style-name="al">In artikel 30 wordt “artikel 25, derde en vierde lid, van de Gemeentewet” vervangen door: artikel 89 van de Gemeentewet.</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 van het reglement treedt in werking op de derde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82 van de Gemeentewet]|[1.0:c:BWBR0005416&amp;artikel=82&amp;g=2017-01-01</meta:user-defined>
    <meta:user-defined meta:name="OVERHEIDop.referentienummer">720235</meta:user-defined>
    <meta:user-defined meta:name="DCTERMS.alternative">Reglement van orde voor de raadscommissie</meta:user-defined>
    <dc:language>nl</dc:language>
    <meta:user-defined meta:name="OVERHEIDop.locatietype/OVERHEIDop.gebiedsmarkering">Gemeente</meta:user-defined>
    <meta:user-defined meta:name="DC.title">Reglement van orde voor de raadscommissie</meta:user-defined>
    <meta:user-defined meta:name="DCTERMS.W3CDTF/DCTERMS.available">2023-06-30</meta:user-defined>
    <meta:user-defined meta:name="DCTERMS.W3CDTF/OVERHEIDop.jaargang">2023</meta:user-defined>
    <meta:user-defined meta:name="OVERHEIDop.publicationIssue">287135</meta:user-defined>
    <meta:user-defined meta:name="OVERHEIDop.betreftRegeling">CVDR601880_2</meta:user-defined>
    <meta:user-defined meta:name="xs:date/OVERHEIDop.startdatum">2023-07-03</meta:user-defined>
    <meta:user-defined meta:name="OVERHEIDop.GmbID/DC.identifier">gmb-2023-287135</meta:user-defined>
    <meta:user-defined meta:name="OVERHEIDop.versieInformatie"/>
  </office:meta>
</office:document-meta>
</file>