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URG. VERSTERSTRAAT 1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Burg. Versterstraat 12 Helvoirt, verwijderen asbesthoudende materialen, Z23 – 264886.</text:p>
            <text:p text:style-name="common-al"/>
            <text:p text:style-name="last-al">De melding is geaccepteerd op 28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1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URG. VERSTERSTRAAT 12 HELVOI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131</meta:user-defined>
    <meta:user-defined meta:name="OVERHEIDop.GmbID/DC.identifier">gmb-2023-287131</meta:user-defined>
    <meta:user-defined meta:name="OVERHEIDop.versieInformatie"/>
  </office:meta>
</office:document-meta>
</file>