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2 airco buitenunits op de aanbouw, Leypad 29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eypad 29 Haaren</text:span>, het plaatsen van 2 airco buitenunits op de aanbouw. Zaaknummer 1002018, ingekomen op 13-01-2023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71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plaatsen van 2 airco buitenunits op de aanbouw, Leypad 29 Haaren</meta:user-defined>
    <meta:user-defined meta:name="DCTERMS.W3CDTF/DCTERMS.available">2023-01-25</meta:user-defined>
    <meta:user-defined meta:name="DCTERMS.W3CDTF/OVERHEIDop.jaargang">2023</meta:user-defined>
    <meta:user-defined meta:name="OVERHEIDop.publicationIssue">28713</meta:user-defined>
    <meta:user-defined meta:name="OVERHEIDop.GmbID/DC.identifier">gmb-2023-28713</meta:user-defined>
    <meta:user-defined meta:name="OVERHEIDop.versieInformatie"/>
  </office:meta>
</office:document-meta>
</file>