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twee lichtmastreclames, Roermondseweg mastnr 3551 en Eindhovenseweg mastnr 382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twee lichtmastreclames op locatie Roermondseweg mastnummer 3551 en Eindhovenseweg mastnummer 3822 Weert.</text:p>
            <text:p text:style-name="common-al">De omgevingsvergunning is geregistreerd onder zaaknummer Z2023-00001314. Het besluit is op 28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712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2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2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ermondseweg mastnr 3551 en Eindhovenseweg mastnr 3822 Weert</meta:user-defined>
    <dc:language>nl</dc:language>
    <meta:user-defined meta:name="OVERHEIDop.locatietype/OVERHEIDop.gebiedsmarkering">Punt</meta:user-defined>
    <meta:user-defined meta:name="DC.title">Toestemming voor plaatsen van twee lichtmastreclames, Roermondseweg mastnr 3551 en Eindhovenseweg mastnr 3822 Wee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27</meta:user-defined>
    <meta:user-defined meta:name="OVERHEIDop.GmbID/DC.identifier">gmb-2023-287127</meta:user-defined>
    <meta:user-defined meta:name="OVERHEIDop.versieInformatie"/>
  </office:meta>
</office:document-meta>
</file>