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Reglement van orde voor het Presidi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t op artikel 16 van de Gemeentewet en artikel 4 Reglement van orde voor de vergaderingen en andere werkzaamheden van de gemeenteraad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Wet bevorderen integriteit en functioneren decentraal bestuur van kracht is; </text:p>
              </text:list-item>
              <text:list-item text:style-override="id1-3-2-1-1-6-2">
                <text:number>-</text:number>
                <text:p text:style-name="al">hierdoor de Gemeentewet gewijzigd is met betrekking tot bepalingen over geheimhouding;</text:p>
              </text:list-item>
              <text:list-item text:style-override="id1-3-2-1-1-6-3">
                <text:number>-</text:number>
                <text:p text:style-name="al">dit aanleiding geeft tot herziening van dit reglement voor het onderdeel geheimhouding;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wijziging van het Reglement van orde voor het Presidium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lement</text:p>
            <text:p text:style-name="al">Het Reglement van Orde voor de vergaderingen en andere werkzaamheden van de raad van de gemeente Roosendaal wordt gewijzigd als volgt:</text:p>
            <text:p text:style-name="al"/>
            <text:p text:style-name="al">Artikel 9 wordt als volgt gewijzigd:</text:p>
            <text:p text:style-name="al">In het tweede en derde lid wordt telkens “artikel 25, tweede lid Gemeentewet” vervangen door: artikel 89 Gemeentewe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van het reglemen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uni 2023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1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meta:user-defined meta:name="DC.source">Gemeentewet, artikel 16</meta:user-defined>
    <meta:user-defined meta:name="DC.source">Reglement van orde voor vergaderingen en andere werkzaamheden van de gemeenteraad, artikel 4</meta:user-defined>
    <meta:user-defined meta:name="DCTERMS.alternative">Reglement van orde voor het Presidium</meta:user-defined>
    <dc:language>nl</dc:language>
    <meta:user-defined meta:name="OVERHEIDop.locatietype/OVERHEIDop.gebiedsmarkering">Gemeente</meta:user-defined>
    <meta:user-defined meta:name="DC.title">Reglement van orde voor het Presidi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25</meta:user-defined>
    <meta:user-defined meta:name="OVERHEIDop.betreftRegeling">CVDR338271_2</meta:user-defined>
    <meta:user-defined meta:name="xs:date/OVERHEIDop.startdatum">2023-07-03</meta:user-defined>
    <meta:user-defined meta:name="OVERHEIDop.GmbID/DC.identifier">gmb-2023-287125</meta:user-defined>
    <meta:user-defined meta:name="OVERHEIDop.versieInformatie"/>
  </office:meta>
</office:document-meta>
</file>