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urtcamping Strijp, Jacob Oppenhei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33</text:p>
            <text:p text:style-name="common-al">Omschrijving: Buurtcamping Strijp</text:p>
            <text:p text:style-name="common-al">Adres: Jacob Oppenheimerpark</text:p>
            <text:p text:style-name="common-al">Datum evenement: 25-08-2023 t/m 27-08-2023</text:p>
            <text:p text:style-name="common-al">Datum ontvangst: 16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33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uurtcamping Strijp, Jacob Oppenheimerpa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24</meta:user-defined>
    <meta:user-defined meta:name="OVERHEIDop.GmbID/DC.identifier">gmb-2023-287124</meta:user-defined>
    <meta:user-defined meta:name="OVERHEIDop.versieInformatie"/>
  </office:meta>
</office:document-meta>
</file>