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het Reglement van orde voor de inspraakbijeenkomsten van de raad</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16 van de Gemeentewet;</text:p>
            <text:p text:style-name="al"/>
            <text:p text:style-name="al">overwegende dat:</text:p>
            <text:list text:style-name="id1-3-2-1-1-6">
              <text:list-item text:style-override="id1-3-2-1-1-6-1">
                <text:number>-</text:number>
                <text:p text:style-name="al">de Wet bevorderen integriteit en functioneren decentraal bestuur van kracht is; </text:p>
              </text:list-item>
              <text:list-item text:style-override="id1-3-2-1-1-6-2">
                <text:number>-</text:number>
                <text:p text:style-name="al">hierdoor de Gemeentewet gewijzigd is met betrekking tot bepalingen over geheimhouding;</text:p>
              </text:list-item>
              <text:list-item text:style-override="id1-3-2-1-1-6-3">
                <text:number>-</text:number>
                <text:p text:style-name="al">dit aanleiding geeft tot herziening van dit reglement voor het onderdeel geheimhouding;</text:p>
              </text:list-item>
            </text:list>
            <text:p text:style-name="al"/>
            <text:p text:style-name="al">BESLUIT </text:p>
            <text:p text:style-name="al"/>
            <text:p text:style-name="al">vast te stellen <text:span text:style-name="nadrukvet">de volgende wijziging van het Reglement van orde voor de inspraakbijeenkomsten van de raa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text:p>
            <text:p text:style-name="al">Het Reglement van orde voor de inspraakbijeenkomsten van de raad wordt gewijzigd als volgt:</text:p>
            <text:p text:style-name="al"/>
            <text:p text:style-name="al">A</text:p>
            <text:p text:style-name="al">Artikel 7, tweede lid, komt te luiden: </text:p>
            <text:list text:style-name="id1-3-2-2-1-6">
              <text:list-item text:style-override="id1-3-2-2-1-6-1">
                <text:number>2.</text:number>
                <text:p text:style-name="al">De agenda en de daarbij behorende stukken, met uitzondering van informatie zoals bedoeld in artikel 89 Gemeentewet worden tegelijkertijd met de digitale oproep aan de leden verzonden.</text:p>
              </text:list-item>
            </text:list>
            <text:p text:style-name="al"/>
            <text:p text:style-name="al">B</text:p>
            <text:p text:style-name="al">Artikel 9 wordt gewijzigd als volgt:</text:p>
            <text:p text:style-name="al">I</text:p>
            <text:p text:style-name="al">In het eerste lid wordt “het Stadskantoor” vervangen door: Het Huis.</text:p>
            <text:p text:style-name="al">II</text:p>
            <text:p text:style-name="al">Het derde lid komt te luiden: </text:p>
            <text:list text:style-name="id1-3-2-2-1-14">
              <text:list-item text:style-override="id1-3-2-2-1-14-1">
                <text:number>3.</text:number>
                <text:p text:style-name="al">Indien op informatie op grond van artikel 87 Gemeentewet geheimhouding is opgelegd, worden in afwijking van het eerste lid deze informatie achter een digitaal slotje op elektronische wijze aan leden ter beschikking gesteld. Alleen in bijzondere gevallen wordt onder berusting van de griffier stukken in het geheimenkastje in Het Huis beschikbaar gesteld. De griffier verstrekt een lid inzage indien hiervoor een afspraak is gemaakt. </text:p>
                <text:p text:style-name="al"/>
              </text:list-item>
            </text:list>
            <text:p text:style-name="al">C</text:p>
            <text:p text:style-name="al">In artikel 21 wordt “artikel 86, eerste lid, van de Gemeentewet” vervangen door: artikel 87 van de Gemeentewet en wordt “inhoud van de stukken en het verhandelde” vervangen door: informatie.</text:p>
            <text:p text:style-name="al"/>
          </text:section>
          <text:section text:name="artikel_id1-3-2-2-2" text:style-name="artikel">
            <text:p text:style-name="artikel_kop_titel"><text:span text:style-name="artikel_kop_label">Artikel</text:span> <text:span text:style-name="artikel_kop_nr"/> II Inwerkingtreding</text:p>
            <text:p text:style-name="al">Deze wijziging van het reglement treedt in werking op de derde dag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29 juni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OVERHEIDop.referentienummer">720235</meta:user-defined>
    <meta:user-defined meta:name="DCTERMS.alternative">Reglement van orde voor de inspraakbijeenkomsten van de raad</meta:user-defined>
    <dc:language>nl</dc:language>
    <meta:user-defined meta:name="OVERHEIDop.locatietype/OVERHEIDop.gebiedsmarkering">Gemeente</meta:user-defined>
    <meta:user-defined meta:name="DC.title">Reglement van orde voor de inspraakbijeenkomsten van de raad</meta:user-defined>
    <meta:user-defined meta:name="DCTERMS.W3CDTF/DCTERMS.available">2023-06-30</meta:user-defined>
    <meta:user-defined meta:name="DCTERMS.W3CDTF/OVERHEIDop.jaargang">2023</meta:user-defined>
    <meta:user-defined meta:name="OVERHEIDop.publicationIssue">287120</meta:user-defined>
    <meta:user-defined meta:name="OVERHEIDop.betreftRegeling">CVDR658481_2</meta:user-defined>
    <meta:user-defined meta:name="xs:date/OVERHEIDop.startdatum">2023-07-03</meta:user-defined>
    <meta:user-defined meta:name="OVERHEIDop.GmbID/DC.identifier">gmb-2023-287120</meta:user-defined>
    <meta:user-defined meta:name="OVERHEIDop.versieInformatie"/>
  </office:meta>
</office:document-meta>
</file>