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velijn 2 t/m 58 (even), Weergang 12 en 14 en Gelderseweg 51, voor het gewijzigd verbouwen van een woongebouw (voormalige biblioth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3 een omgevingsvergunning verleend voor het gewijzigd verbouwen van een woongebouw (voormalige bibliotheek), activiteit *1, op de locatie Ravelijn 2 t/m 58 (even), Weergang 12 en 14 en Gelderseweg 51. De vergunning heeft dossiernummer: 23Z0001257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1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57</meta:user-defined>
    <dc:language>nl</dc:language>
    <meta:user-defined meta:name="OVERHEIDop.locatietype/OVERHEIDop.gebiedsmarkering">Vlak</meta:user-defined>
    <meta:user-defined meta:name="DC.title">Gemeente Zeewolde, verleende omgevingsvergunning, Ravelijn 2 t/m 58 (even), Weergang 12 en 14 en Gelderseweg 51, voor het gewijzigd verbouwen van een woongebouw (voormalige bibliotheek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108</meta:user-defined>
    <meta:user-defined meta:name="OVERHEIDop.GmbID/DC.identifier">gmb-2023-287108</meta:user-defined>
    <meta:user-defined meta:name="OVERHEIDop.versieInformatie"/>
  </office:meta>
</office:document-meta>
</file>