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et aanbouwen, Bet Vos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8 Oisterwijk</text:span>, het bouwen van een woonhuis met aanbouwen. Zaaknummer 142453, verzonden op 12-01-2023 (Activiteit; Bouwen, Strijdig gebruik bestemmingsplan)</text:span>
            <text:span text:style-name="nadrukvet">.</text:span>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met aanbouwen, Bet Vosstraat 8 Oisterwijk</meta:user-defined>
    <meta:user-defined meta:name="DCTERMS.W3CDTF/DCTERMS.available">2023-01-25</meta:user-defined>
    <meta:user-defined meta:name="DCTERMS.W3CDTF/OVERHEIDop.jaargang">2023</meta:user-defined>
    <meta:user-defined meta:name="OVERHEIDop.publicationIssue">28710</meta:user-defined>
    <meta:user-defined meta:name="OVERHEIDop.GmbID/DC.identifier">gmb-2023-28710</meta:user-defined>
    <meta:user-defined meta:name="OVERHEIDop.versieInformatie"/>
  </office:meta>
</office:document-meta>
</file>