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Ljussens Doarpsstrjitte 56, het wijzigen van de gevels (aanvraag is ontvangen op 19 juni 2023). 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709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09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09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870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7098</meta:user-defined>
    <meta:user-defined meta:name="OVERHEIDop.GmbID/DC.identifier">gmb-2023-287098</meta:user-defined>
    <meta:user-defined meta:name="OVERHEIDop.versieInformatie"/>
  </office:meta>
</office:document-meta>
</file>