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4-5-1-1">
      <style:table-column-properties style:rel-column-width="46*"/>
    </style:style>
    <style:style style:family="table-column" style:parent-style-name="colspec" style:name="id1-3-2-2-4-5-1-2">
      <style:table-column-properties style:rel-column-width="4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5-5-1-1">
      <style:table-column-properties style:rel-column-width="18*"/>
    </style:style>
    <style:style style:family="table-column" style:parent-style-name="colspec" style:name="id1-3-2-5-5-1-2">
      <style:table-column-properties style:rel-column-width="75*"/>
    </style:style>
    <style:style style:family="table-column" style:parent-style-name="colspec" style:name="id1-3-2-5-8-1-1">
      <style:table-column-properties style:rel-column-width="18*"/>
    </style:style>
    <style:style style:family="table-column" style:parent-style-name="colspec" style:name="id1-3-2-5-8-1-2">
      <style:table-column-properties style:rel-column-width="75*"/>
    </style:style>
    <style:style style:family="table-column" style:parent-style-name="colspec" style:name="id1-3-2-5-10-1-1">
      <style:table-column-properties style:rel-column-width="18*"/>
    </style:style>
    <style:style style:family="table-column" style:parent-style-name="colspec" style:name="id1-3-2-5-10-1-2">
      <style:table-column-properties style:rel-column-width="75*"/>
    </style:style>
    <style:style style:family="table-column" style:parent-style-name="colspec" style:name="id1-3-2-5-14-1-1">
      <style:table-column-properties style:rel-column-width="18*"/>
    </style:style>
    <style:style style:family="table-column" style:parent-style-name="colspec" style:name="id1-3-2-5-14-1-2">
      <style:table-column-properties style:rel-column-width="75*"/>
    </style:style>
    <style:style style:family="table-column" style:parent-style-name="colspec" style:name="id1-3-2-5-16-1-1">
      <style:table-column-properties style:rel-column-width="18*"/>
    </style:style>
    <style:style style:family="table-column" style:parent-style-name="colspec" style:name="id1-3-2-5-16-1-2">
      <style:table-column-properties style:rel-column-width="75*"/>
    </style:style>
    <style:style style:family="table-column" style:parent-style-name="colspec" style:name="id1-3-2-5-18-1-1">
      <style:table-column-properties style:rel-column-width="18*"/>
    </style:style>
    <style:style style:family="table-column" style:parent-style-name="colspec" style:name="id1-3-2-5-18-1-2">
      <style:table-column-properties style:rel-column-width="75*"/>
    </style:style>
    <style:style style:family="table-column" style:parent-style-name="colspec" style:name="id1-3-2-5-20-1-1">
      <style:table-column-properties style:rel-column-width="18*"/>
    </style:style>
    <style:style style:family="table-column" style:parent-style-name="colspec" style:name="id1-3-2-5-20-1-2">
      <style:table-column-properties style:rel-column-width="75*"/>
    </style:style>
    <style:style style:family="table-column" style:parent-style-name="colspec" style:name="id1-3-2-5-22-1-1">
      <style:table-column-properties style:rel-column-width="18*"/>
    </style:style>
    <style:style style:family="table-column" style:parent-style-name="colspec" style:name="id1-3-2-5-22-1-2">
      <style:table-column-properties style:rel-column-width="75*"/>
    </style:style>
    <style:style style:family="table-column" style:parent-style-name="colspec" style:name="id1-3-2-5-24-1-1">
      <style:table-column-properties style:rel-column-width="18*"/>
    </style:style>
    <style:style style:family="table-column" style:parent-style-name="colspec" style:name="id1-3-2-5-24-1-2">
      <style:table-column-properties style:rel-column-width="75*"/>
    </style:style>
    <style:style style:family="table-column" style:parent-style-name="colspec" style:name="id1-3-2-5-26-1-1">
      <style:table-column-properties style:rel-column-width="18*"/>
    </style:style>
    <style:style style:family="table-column" style:parent-style-name="colspec" style:name="id1-3-2-5-26-1-2">
      <style:table-column-properties style:rel-column-width="75*"/>
    </style:style>
    <style:style style:family="table-column" style:parent-style-name="colspec" style:name="id1-3-2-5-29-1-1">
      <style:table-column-properties style:rel-column-width="18*"/>
    </style:style>
    <style:style style:family="table-column" style:parent-style-name="colspec" style:name="id1-3-2-5-29-1-2">
      <style:table-column-properties style:rel-column-width="75*"/>
    </style:style>
    <style:style style:family="table-column" style:parent-style-name="colspec" style:name="id1-3-2-5-31-1-1">
      <style:table-column-properties style:rel-column-width="18*"/>
    </style:style>
    <style:style style:family="table-column" style:parent-style-name="colspec" style:name="id1-3-2-5-31-1-2">
      <style:table-column-properties style:rel-column-width="75*"/>
    </style:style>
    <style:style style:family="table-column" style:parent-style-name="colspec" style:name="id1-3-2-5-34-1-1">
      <style:table-column-properties style:rel-column-width="18*"/>
    </style:style>
    <style:style style:family="table-column" style:parent-style-name="colspec" style:name="id1-3-2-5-34-1-2">
      <style:table-column-properties style:rel-column-width="75*"/>
    </style:style>
  </office:automatic-styles>
  <office:body>
    <office:text>
      <text:p text:style-name="new_page_staatscourant"/>
      <text:p text:style-name="single-kop-titel">1e wijziging Gemeenschappelijke Regeling SVHW 2023</text:p>
      <text:section text:name="regeling_id1-3-2" text:style-name="regeling">
        <text:section text:name="aanhef_id1-3-2-1" text:style-name="aanhef">
          <text:section text:name="preambule_id1-3-2-1-1" text:style-name="preambule">
            <text:p text:style-name="al">Publicatie ter vaststelling besluit 1e wijziging Gemeenschappelijke Regeling SVHW 2023 met als deelnemers de colleges van burgemeester en wethouders van de gemeenten Alblasserdam, Albrandswaard, Altena, Barendrecht, Goeree-Overflakkee, Hardinxveld-Giessendam, Hoeksche Waard, Krimpenerwaard, Lansingerland, Nieuwkoop, Ridderkerk, Voorne aan Zee en het College van Dijkgraaf en Heemraden van het Waterschap Hollandse Delta, ieder voor zoveel zijn bevoegdheden betreft;</text:p>
            <text:p text:style-name="al"/>
            <text:p text:style-name="al">De Raad van de gemeente Alblasserdam heeft in zijn vergadering op 20 juni 2023;</text:p>
            <text:p text:style-name="al">De Raad van de gemeente Albrandswaard heeft in zijn vergadering op 28 maart 2023;</text:p>
            <text:p text:style-name="al">De Raad van de gemeente Altena heeft in zijn vergadering op 18 april 2023;</text:p>
            <text:p text:style-name="al">De Raad van de gemeente Barendrecht heeft in zijn vergadering op 30 mei 2023;</text:p>
            <text:p text:style-name="al">De Raad van de gemeente Goeree-Overflakkee heeft in zijn vergadering op 13 april 2023;</text:p>
            <text:p text:style-name="al">De Raad van de gemeente Hardinxveld-Giessendam heeft in zijn vergadering op 22 juni 2023;</text:p>
            <text:p text:style-name="al">De Raad van de gemeente Hoeksche Waard heeft in zijn vergadering op 15 juni 2023;</text:p>
            <text:p text:style-name="al">De Raad van de gemeente Krimpenerwaard heeft in zijn vergadering op 18 april 2023;</text:p>
            <text:p text:style-name="al">De Raad van de gemeente Lansingerland heeft in zijn vergadering op 22 juni 2023;</text:p>
            <text:p text:style-name="al">De Raad van de gemeente Nieuwkoop heeft in zijn vergadering op 13 april 2023;</text:p>
            <text:p text:style-name="al">De Raad van de gemeente Ridderkerk heeft in zijn vergadering op;</text:p>
            <text:p text:style-name="al">De Raad van de gemeente Voorne aan Zee heeft in zijn vergadering op;</text:p>
            <text:p text:style-name="al">Het Algemeen Bestuur van het Waterschap Hollandse Delta heeft in zijn vergadering op 18 april 2023; </text:p>
            <text:p text:style-name="al"/>
            <text:p text:style-name="al">besloten om:</text:p>
            <text:p text:style-name="al"/>
            <text:p text:style-name="al">De colleges respectievelijk het dagelijks bestuur toestemming te verlenen om de 1e wijziging Gemeenschappelijke Regeling SVHW 2023 te wijzigen.</text:p>
            <text:p text:style-name="al"/>
            <text:p text:style-name="al">Het college van Burgemeester en Wethouders van de gemeente Alblasserdam heeft in zijn vergadering van 9 mei 2023;</text:p>
            <text:p text:style-name="al">Het college van Burgemeester en Wethouders van de gemeente Albrandswaard heeft in zijn vergadering van 9 mei 2023;</text:p>
            <text:p text:style-name="al">Het college van Burgemeester en Wethouders van de gemeente Altena heeft in zijn vergadering van 7 maart 2023;</text:p>
            <text:p text:style-name="al">Het college van Burgemeester en Wethouders van de gemeente Barendrecht heeft in zijn vergadering van 9 mei 2023;</text:p>
            <text:p text:style-name="al">Het college van Burgemeester en Wethouders van de gemeente Goeree-Overflakkee heeft in zijn vergadering van 20 juni 2023;</text:p>
            <text:p text:style-name="al">Het college van Burgemeester en Wethouders van de gemeente Hardinxveld-Giessendam heeft in zijn vergadering van 9 mei 2023;</text:p>
            <text:p text:style-name="al">Het college van Burgemeester en Wethouders van de gemeente Hoeksche Waard heeft in zijn vergadering van 9 mei 2023;</text:p>
            <text:p text:style-name="al">Het college van Burgemeester en Wethouders van de gemeente Krimpenerwaard heeft in zijn vergadering van 16 mei 2023;</text:p>
            <text:p text:style-name="al">Het college van Burgemeester en Wethouders van de gemeente Lansingerland heeft in zijn vergadering van</text:p>
            <text:p text:style-name="al">6 juni 2023; </text:p>
            <text:p text:style-name="al">Het college van Burgemeester en Wethouders van de gemeente Nieuwkoop heeft in zijn vergadering van 28 maart 2023;</text:p>
            <text:p text:style-name="al">Het college van Burgemeester en Wethouders van de gemeente Ridderkerk heeft in zijn vergadering van 9 mei 2023;</text:p>
            <text:p text:style-name="al">Het college van Burgemeester en Wethouders van de gemeente Voorne aan Zee heeft in zijn vergadering van;</text:p>
            <text:p text:style-name="al">Het college van Dijkgraaf en Heemraden van het Waterschap Hollandse Delta heeft in zijn vergadering van 13 juni 2023,</text:p>
            <text:p text:style-name="al"/>
            <text:p text:style-name="al">besloten om:</text:p>
            <text:p text:style-name="al">De Gemeenschappelijke Regeling SVHW 2023 te wijzigen en deze regeling te lezen als volgt:</text:p>
            <text:p text:style-name="al"/>
            <text:p text:style-name="al">Overwegende dat:</text:p>
            <text:p text:style-name="al">De samenstelling van de Deelnemers aan de Gemeenschappelijke Regeling SVHW per 1 januari 2023 wijzigt;</text:p>
            <text:p text:style-name="al"/>
            <text:p text:style-name="al">Gelet op :</text:p>
            <text:p text:style-name="al">de Wet Gemeenschappelijke Regelingen;</text:p>
            <text:p text:style-name="al"/>
            <text:p text:style-name="al">Besluit:</text:p>
            <text:p text:style-name="al">In te stemmen met de volgende wijzigingen van de Gemeenschappelijke Regeling SVH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elnemers aan de Regeling</text:p>
            <text:p text:style-name="al">
            <text:span text:style-name="nadrukondlijn">Van:</text:span>
          </text:p>
            <text:list text:style-name="id1-3-2-2-1-3">
              <text:list-item text:style-override="id1-3-2-2-1-3-1">
                <text:number>e.</text:number>
                <text:p text:style-name="al">Deelnemers: de aan de Regeling deelnemende colleges van burgemeester en wethouders van de gemeenten Alblasserdam, Albrandswaard, Altena, Barendrecht, Brielle, Goeree-Overflakkee, Hardinxveld-Giessendam, Hellevoetsluis, Hoeksche Waard, Krimpenerwaard, Lansingerland, Nieuwkoop, Ridderkerk, Westvoorne en het dagelijks bestuur van het Waterschap Hollandse Delta;</text:p>
              </text:list-item>
            </text:list>
            <text:p text:style-name="al">In:</text:p>
            <text:list text:style-name="id1-3-2-2-1-5">
              <text:list-item text:style-override="id1-3-2-2-1-5-1">
                <text:number>e.</text:number>
                <text:p text:style-name="al">Deelnemers: de aan de Regeling deelnemende colleges van burgemeester en wethouders van de gemeenten Alblasserdam, Albrandswaard, Altena, Barendrecht, Goeree-Overflakkee, Hardinxveld-Giessendam, Hoeksche Waard, Krimpenerwaard, Lansingerland, Nieuwkoop, Ridderkerk, Voorne aan Zee en het dagelijks bestuur van het Waterschap Hollandse Delta;</text:p>
              </text:list-item>
            </text:list>
          </text:section>
          <text:section text:name="artikel_id1-3-2-2-2" text:style-name="artikel">
            <text:p text:style-name="artikel_kop_titel"><text:span text:style-name="artikel_kop_label">Artikel</text:span> <text:span text:style-name="artikel_kop_nr">II</text:span> Wijziging aantal leden Algemeen bestuur</text:p>
            <text:p text:style-name="al">Artikel 6, lid 1, komt als volgt te luiden:</text:p>
            <text:p text:style-name="al">
            <text:span text:style-name="nadrukondlijn">Van:</text:span>
          </text:p>
            <text:list text:style-name="id1-3-2-2-2-4">
              <text:list-item text:style-override="id1-3-2-2-2-4-1">
                <text:number>1.</text:number>
                <text:p text:style-name="al">Aan het hoofd van het SVHW staat het Algemeen bestuur. Het Algemeen bestuur bestaat uit 16 leden.</text:p>
              </text:list-item>
            </text:list>
            <text:p text:style-name="al">
            <text:span text:style-name="nadrukondlijn">In:</text:span>
          </text:p>
            <text:list text:style-name="id1-3-2-2-2-6">
              <text:list-item text:style-override="id1-3-2-2-2-6-1">
                <text:number>1.</text:number>
                <text:p text:style-name="al">Aan het hoofd van het SVHW staat het Algemeen bestuur. Het Algemeen bestuur bestaat uit 14 leden.</text:p>
              </text:list-item>
            </text:list>
          </text:section>
          <text:section text:name="artikel_id1-3-2-2-3" text:style-name="artikel">
            <text:p text:style-name="artikel_kop_titel"><text:span text:style-name="artikel_kop_label">Artikel</text:span> <text:span text:style-name="artikel_kop_nr">III</text:span> Wijziging van verschillende stemverhoudingen</text:p>
            <text:p text:style-name="al">Artikel 7, lid 5, komt als volgt te luiden:</text:p>
            <text:p text:style-name="al">
            <text:span text:style-name="nadrukondlijn">Van:</text:span>
          </text:p>
            <text:list text:style-name="id1-3-2-2-3-4">
              <text:list-item text:style-override="id1-3-2-2-3-4-1">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8 stemmen heeft en de overige Deelnemers per Deelnemer 1 stem.</text:p>
              </text:list-item>
            </text:list>
            <text:p text:style-name="al">
            <text:span text:style-name="nadrukondlijn">In:</text:span>
          </text:p>
            <text:list text:style-name="id1-3-2-2-3-6">
              <text:list-item text:style-override="id1-3-2-2-3-6-1">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totaal 7 stemmen heeft en de overige Deelnemers per Deelnemer 1 stem.</text:p>
              </text:list-item>
            </text:list>
            <text:p text:style-name="al">Artikel 7, lid 9, komt als volgt te luiden:</text:p>
            <text:p text:style-name="al">
            <text:span text:style-name="nadrukondlijn">Van:</text:span>
          </text:p>
            <text:list text:style-name="id1-3-2-2-3-9">
              <text:list-item text:style-override="id1-3-2-2-3-9-1">
                <text:number>9.</text:number>
                <text:p text:style-name="al">De vergadering van het Algemeen bestuur wordt niet geopend voordat minimaal 9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
            <text:p text:style-name="al">
            <text:span text:style-name="nadrukondlijn">In:</text:span>
          </text:p>
            <text:list text:style-name="id1-3-2-2-3-11">
              <text:list-item text:style-override="id1-3-2-2-3-11-1">
                <text:number>9.</text:number>
                <text:p text:style-name="al">De vergadering van het Algemeen bestuur wordt niet geopend voordat minimaal 8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
            <text:p text:style-name="al">Artikel 7, lid 11, komt als volgt te luiden:</text:p>
            <text:p text:style-name="al">
            <text:span text:style-name="nadrukondlijn">Van:</text:span>
          </text:p>
            <text:list text:style-name="id1-3-2-2-3-14">
              <text:list-item text:style-override="id1-3-2-2-3-14-1">
                <text:number>11.</text:number>
                <text:p text:style-name="al">Op de vergadering, bedoeld in het tiende lid, is het negende lid niet van toepassing. Het Algemeen bestuur kan echter over andere aangelegenheden dan die waarvoor de ingevolge het negende lid niet geopende vergadering was belegd alleen beraadslagen of besluiten, indien minimaal 13 van de Deelnemers aanwezig dan wel vertegenwoordigd is.</text:p>
              </text:list-item>
            </text:list>
            <text:p text:style-name="al">
            <text:span text:style-name="nadrukondlijn">In:</text:span>
          </text:p>
            <text:list text:style-name="id1-3-2-2-3-16">
              <text:list-item text:style-override="id1-3-2-2-3-16-1">
                <text:number>11.</text:number>
                <text:p text:style-name="al"> Op de vergadering, bedoeld in het tiende lid, is het negende lid niet van toepassing. Het Algemeen bestuur kan echter over andere aangelegenheden dan die waarvoor de ingevolge het negende lid niet geopende vergadering was belegd alleen beraadslagen of besluiten, indien minimaal 11 van de Deelnemers aanwezig dan wel vertegenwoordigd is.</text:p>
              </text:list-item>
            </text:list>
          </text:section>
          <text:section text:name="artikel_id1-3-2-2-4" text:style-name="artikel">
            <text:p text:style-name="artikel_kop_titel"><text:span text:style-name="artikel_kop_label">Artikel</text:span> <text:span text:style-name="artikel_kop_nr">IV</text:span> Wijziging Bijlage met overgedragen bevoegdheden</text:p>
            <text:p text:style-name="al">In de Bijlage bij de Regeling als bedoeld in artikel 4, lid 1, vervallen in de eerste kolom de gemeenten Brielle, Hellevoetsluis en Westvoorne, en de bij die gemeenten behorende in de tweede kolom opgenomen overdrachten. </text:p>
            <text:p text:style-name="al"/>
            <text:p text:style-name="al">In de Bijlage bij de Regeling als bedoeld in artikel 4, lid 1, wordt na ‘Ridderkerk’ het volgende ingevoegd:</text:p>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Voorne aan Zee</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 (Hellevoetsluis,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vastrecht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Hellevoetsluis*,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 (Hellevoetsluis, Westvoor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 (Hellevoetsl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 (Hellevoetsl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 (Brie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 (Brielle)</text:p>
                  </table:table-cell>
                </table:table-row>
              </table:table>
              <text:p text:style-name="table_bottom"/>
            </text:section>
            <text:p text:style-name="al"/>
            <text:p text:style-name="al">*Grafrechten : Hoofdstuk 3, onder 3.1, lid c, jo. leden f, g en h, Tarieventabel behorende bij Verordening lijkbezorgingsrechten</text:p>
          </text:section>
          <text:section text:name="artikel_id1-3-2-2-5" text:style-name="artikel">
            <text:p text:style-name="artikel_kop_titel"><text:span text:style-name="artikel_kop_label">Artikel</text:span> <text:span text:style-name="artikel_kop_nr">V</text:span> Inwerkingtreding</text:p>
            <text:list text:style-name="id1-3-2-2-5-2">
              <text:list-item text:style-override="id1-3-2-2-5-2-1">
                <text:number>1.</text:number>
                <text:p text:style-name="al">De regeling treedt in werking op de dag na die van bekendmaking. </text:p>
              </text:list-item>
              <text:list-item text:style-override="id1-3-2-2-5-2-2">
                <text:number>2.</text:number>
                <text:p text:style-name="al">Deze Regeling kan worden aangehaald als: ”Eerste wijziging Gemeenschappelijke Regeling SVHW 2023”.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lblasserdam op 9 me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ldus vastgesteld door het college van burgemeester en wethouders van de gemeente Albrandswaard op 9 mei 2023</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Aldus vastgesteld door het college van burgemeester en wethouders van de gemeente Altena op 7 maart 2023</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e voorzitter,</text:span></text:p>
          </text:section>
          <text:section text:name="ondertekening_id1-3-2-3-10">
            <text:p><text:span text:style-name="functie"/></text:p>
            <text:p><text:span text:style-name="functie">Aldus vastgesteld door het college van burgemeester en wethouders van de gemeente Barendrecht op 9 mei 2023</text:span></text:p>
          </text:section>
          <text:section text:name="ondertekening_id1-3-2-3-11">
            <text:p><text:span text:style-name="functie"/></text:p>
            <text:p><text:span text:style-name="functie">De secretaris, </text:span></text:p>
          </text:section>
          <text:section text:name="ondertekening_id1-3-2-3-12">
            <text:p><text:span text:style-name="functie"/></text:p>
            <text:p><text:span text:style-name="functie">De voorzitter,</text:span></text:p>
          </text:section>
          <text:section text:name="ondertekening_id1-3-2-3-13">
            <text:p><text:span text:style-name="functie"/></text:p>
            <text:p><text:span text:style-name="functie">Aldus vastgesteld door het college van burgemeester en wethouders van de gemeente Goeree-Overflakkee op 20 juni 2023</text:span></text:p>
          </text:section>
          <text:section text:name="ondertekening_id1-3-2-3-14">
            <text:p><text:span text:style-name="functie"/></text:p>
            <text:p><text:span text:style-name="functie">De secretaris, </text:span></text:p>
          </text:section>
          <text:section text:name="ondertekening_id1-3-2-3-15">
            <text:p><text:span text:style-name="functie"/></text:p>
            <text:p><text:span text:style-name="functie">De voorzitter,</text:span></text:p>
          </text:section>
          <text:section text:name="ondertekening_id1-3-2-3-16">
            <text:p><text:span text:style-name="functie"/></text:p>
            <text:p><text:span text:style-name="functie">Aldus vastgesteld door het college van burgemeester en wethouders van de gemeente Hardinxveld-Giessendam op 9 mei 2023</text:span></text:p>
          </text:section>
          <text:section text:name="ondertekening_id1-3-2-3-17">
            <text:p><text:span text:style-name="functie"/></text:p>
            <text:p><text:span text:style-name="functie">De secretaris, </text:span></text:p>
          </text:section>
          <text:section text:name="ondertekening_id1-3-2-3-18">
            <text:p><text:span text:style-name="functie"/></text:p>
            <text:p><text:span text:style-name="functie">De voorzitter,</text:span></text:p>
          </text:section>
          <text:section text:name="ondertekening_id1-3-2-3-19">
            <text:p><text:span text:style-name="functie"/></text:p>
            <text:p><text:span text:style-name="functie">Aldus vastgesteld door het college van burgemeester en wethouders van de gemeente Hoeksche Waard op 9 mei 2023</text:span></text:p>
          </text:section>
          <text:section text:name="ondertekening_id1-3-2-3-20">
            <text:p><text:span text:style-name="functie"/></text:p>
            <text:p><text:span text:style-name="functie">De secretaris, </text:span></text:p>
          </text:section>
          <text:section text:name="ondertekening_id1-3-2-3-21">
            <text:p><text:span text:style-name="functie"/></text:p>
            <text:p><text:span text:style-name="functie">De voorzitter,</text:span></text:p>
          </text:section>
          <text:section text:name="ondertekening_id1-3-2-3-22">
            <text:p><text:span text:style-name="functie"/></text:p>
            <text:p><text:span text:style-name="functie">Aldus vastgesteld door het college van burgemeester en wethouders van de gemeente Krimpenerwaard op 16 mei 2023</text:span></text:p>
          </text:section>
          <text:section text:name="ondertekening_id1-3-2-3-23">
            <text:p><text:span text:style-name="functie"/></text:p>
            <text:p><text:span text:style-name="functie">De secretaris, </text:span></text:p>
          </text:section>
          <text:section text:name="ondertekening_id1-3-2-3-24">
            <text:p><text:span text:style-name="functie"/></text:p>
            <text:p><text:span text:style-name="functie">De voorzitter,</text:span></text:p>
          </text:section>
          <text:section text:name="ondertekening_id1-3-2-3-25">
            <text:p><text:span text:style-name="functie"/></text:p>
            <text:p><text:span text:style-name="functie">Aldus vastgesteld door het college van burgemeester en wethouders van de gemeente Lansingerland op 6 juni 2023</text:span></text:p>
          </text:section>
          <text:section text:name="ondertekening_id1-3-2-3-26">
            <text:p><text:span text:style-name="functie"/></text:p>
            <text:p><text:span text:style-name="functie">De secretaris, </text:span></text:p>
          </text:section>
          <text:section text:name="ondertekening_id1-3-2-3-27">
            <text:p><text:span text:style-name="functie"/></text:p>
            <text:p><text:span text:style-name="functie">De voorzitter,</text:span></text:p>
          </text:section>
          <text:section text:name="ondertekening_id1-3-2-3-28">
            <text:p><text:span text:style-name="functie"/></text:p>
            <text:p><text:span text:style-name="functie">Aldus vastgesteld door het college van burgemeester en wethouders van de gemeente Nieuwkoop op 28 maart 2023</text:span></text:p>
          </text:section>
          <text:section text:name="ondertekening_id1-3-2-3-29">
            <text:p><text:span text:style-name="functie"/></text:p>
            <text:p><text:span text:style-name="functie">De secretaris, </text:span></text:p>
          </text:section>
          <text:section text:name="ondertekening_id1-3-2-3-30">
            <text:p><text:span text:style-name="functie"/></text:p>
            <text:p><text:span text:style-name="functie">De voorzitter,</text:span></text:p>
          </text:section>
          <text:section text:name="ondertekening_id1-3-2-3-31">
            <text:p><text:span text:style-name="functie"/></text:p>
            <text:p><text:span text:style-name="functie">Aldus vastgesteld door het college van burgemeester en wethouders van de gemeente Ridderkerk op 9 mei 2023</text:span></text:p>
          </text:section>
          <text:section text:name="ondertekening_id1-3-2-3-32">
            <text:p><text:span text:style-name="functie"/></text:p>
            <text:p><text:span text:style-name="functie">De secretaris, </text:span></text:p>
          </text:section>
          <text:section text:name="ondertekening_id1-3-2-3-33">
            <text:p><text:span text:style-name="functie"/></text:p>
            <text:p><text:span text:style-name="functie">De voorzitter, </text:span></text:p>
          </text:section>
          <text:section text:name="ondertekening_id1-3-2-3-34">
            <text:p><text:span text:style-name="functie"/></text:p>
            <text:p><text:span text:style-name="functie">Aldus vastgesteld door het college van burgemeester en wethouders van de gemeente Voorne aan Zee op</text:span></text:p>
          </text:section>
          <text:section text:name="ondertekening_id1-3-2-3-35">
            <text:p><text:span text:style-name="functie"/></text:p>
            <text:p><text:span text:style-name="functie">De secretaris, </text:span></text:p>
          </text:section>
          <text:section text:name="ondertekening_id1-3-2-3-36">
            <text:p><text:span text:style-name="functie"/></text:p>
            <text:p><text:span text:style-name="functie">De voorzitter, </text:span></text:p>
          </text:section>
          <text:section text:name="ondertekening_id1-3-2-3-37">
            <text:p><text:span text:style-name="functie"/></text:p>
            <text:p><text:span text:style-name="functie">Aldus vastgesteld door het college van Dijkgraaf en Heemraden van het Waterschap Hollandse Delta op 13 juni 2023</text:span></text:p>
          </text:section>
          <text:section text:name="ondertekening_id1-3-2-3-38">
            <text:p><text:span text:style-name="functie"/></text:p>
            <text:p><text:span text:style-name="functie">De secretaris, </text:span></text:p>
          </text:section>
          <text:section text:name="ondertekening_id1-3-2-3-39">
            <text:p><text:span text:style-name="functie"/></text:p>
            <text:p><text:span text:style-name="functie">De voorzitter,</text:span></text:p>
          </text:section>
          <text:section text:name="ondertekening_id1-3-2-3-40">
            <text:p><text:span text:style-name="functie"/></text:p>
          </text:section>
        </text:section>
        <text:section text:name="nota-toelichting_id1-3-2-4" text:style-name="nota-toelichting">
          <text:p text:style-name="kop_level0"><text:span text:style-name="label">TOELICHTING</text:span> <text:span text:style-name="nr"/> </text:p>
          <text:p text:style-name="al">Deze wijziging van de Gemeenschappelijke regeling samenwerking vastgoedinformatie, heffing en waardebepaling (SVHW) vloeit voort uit de herindeling van een drietal deelnemers per 1 januari 2023. Op die datum zijn de gemeenten Brielle, Hellevoetsluis en Westvoorne opgeheven, en is de nieuwe gemeente Voorne aan Zee ingesteld, bestaande uit het grondgebied van de opgeheven gemeenten. Het aantal Deelnemers wijzigt door herindeling van 15 naar 13. </text:p>
          <text:p text:style-name="al"/>
          <text:p text:style-name="al">Met de wijzigingen worden geen inhoudelijke of beleidsmatige wijzigingen beoogd of doorgevoerd. De doorgevoerde wijzigingen betreffen de </text:p>
          <text:list text:style-name="id1-3-2-4-5">
            <text:list-item text:style-override="id1-3-2-4-5-1">
              <text:number>•</text:number>
              <text:p text:style-name="al">de deelnemers aan de Regeling, </text:p>
            </text:list-item>
            <text:list-item text:style-override="id1-3-2-4-5-2">
              <text:number>•</text:number>
              <text:p text:style-name="al">het aantal leden van het Algemeen bestuur, </text:p>
            </text:list-item>
            <text:list-item text:style-override="id1-3-2-4-5-3">
              <text:number>•</text:number>
              <text:p text:style-name="al">de wijziging van verschillende stemverhoudingen, en</text:p>
            </text:list-item>
            <text:list-item text:style-override="id1-3-2-4-5-4">
              <text:number>•</text:number>
              <text:p text:style-name="al">het opnieuw vastleggen van de overgedragen bevoegdheden qua uit te voeren regelingen. </text:p>
            </text:list-item>
          </text:list>
          <text:p text:style-name="al">De artikelen I en V spreken voor zich. </text:p>
          <text:p text:style-name="al"/>
          <text:p text:style-name="al">Artikel II wijzigt het aantal leden dat deel uitmaakt van het Algemeen bestuur. Thans is dat 16 leden (14 leden van de gemeentelijke deelnemers en 2 leden voor het waterschap Hollandse Delta). Na wijziging zijn er 14 leden (12 leden van de gemeentelijke deelnemers en 2 leden voor het waterschap Hollandse Delta). </text:p>
          <text:p text:style-name="al"/>
          <text:p text:style-name="al">Artikel III heeft betrekking op de vergaderingen van het Algemeen bestuur en de aanpassing van het aantal leden daarbij in artikel 7 van de Regeling. Omdat het aantal deelnemers wijzigt, wordt in lid 5 ook de stemverhouding bij een besluit met volstrekte meerderheid aangepast. Om na herindeling eenzelfde verhouding te behouden, wordt het aantal stemmen van het Dagelijks Bestuur van het waterschap Hollandse Delta van 8 gewijzigd naar 7 stemmen. Hetzelfde geldt in lid 9: het minimaal aantal Deelnemers dat is benodigd om een vergadering van het Algemeen bestuur te openen, wordt gewijzigd van 9 naar 8. In lid 11 wordt het benodigde aantal leden gewijzigd van 13 naar 11. </text:p>
          <text:p text:style-name="al"/>
          <text:p text:style-name="al">Artikel IV legt de overgedragen bevoegdheden vast, zoals neergelegd in de Bijlage bij de Regeling. De aanpassing van de Bijlage beoogt geen wijziging aan te brengen in de overgedragen bevoegdheden na de datum van herindeling, en ook niet daarvóór. Dat betekent bijvoorbeeld dat SVHW ook de heffingen blijft uitvoeren zoals ze dat deed vóór inwerkingtreding van de wijziging. De overgedragen bevoegdheden van de voormalige gemeenten verschillen. Tussen haakjes zijn de voormalige gemeenten vermeld die de betreffende bevoegdheid hebben overgedragen. Het is mogelijk dat bepaalde verordeningen van de voormalige gemeenten op grond van de Wet arhi maximaal twee jaar doorlopen. Indien de overgedragen bevoegdheden op enig moment wijzigen, waaronder begrepen het al dan niet van rechtswege vervallen van een belastingverordening als bedoeld in de Wet arhi, draagt het Dagelijks bestuur ervoor zorg dat de Bijlage wordt aangepast overeenkomstig artikel 4 van de Regeling, en in overeenstemming is met de actualiteit. </text:p>
        </text:section>
        <text:section text:name="bijlage_id1-3-2-5" text:style-name="bijlage">
          <text:p text:style-name="bijlage_top"/>
          <text:p text:style-name="hoofdstuk_kop"><text:span text:style-name="label">Bijlage</text:span> <text:span text:style-name="nr">als</text:span> bedoeld in artikel 4, eerste lid</text:p>
          <text:p text:style-name="al"/>
          <text:p text:style-name="al">De deelnemers dragen de belastingen en rechten zoals onderstaand aangegeve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lblasserdam</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emersfond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
            <text:p text:style-name="table_bottom"/>
          </text:section>
          <text:p text:style-name="al">* Grafrechten : Onderhoudsrechten, art. 4, onder F, Verordening Begrafenisrechte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Albrandswaar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
          <text:p text:style-name="al">(de tarieven van hoofdstuk 1 van de Tarieventabel behorende bij de Verordening Afvalstoffenheffing. De tarieven in de overige hoofdstukken van die tarieventabel betreffende de milieustraten, per omwisseling container en plaatsen extra container etc. heft en int de gemeente zelf door middel van de eigen heffingsambtenaar en invorderingsambtenaar.)</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endrecht</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Goeree-Overflakkee</text:p>
                </table:table-cell>
                <table:table-cell table:style-name="entry" table:number-rows-spanned="1" table:number-columns-spanned="1">
                  <text:p text:style-name="table_al">BAG 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Hardinxveld-Giessendam</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emersfonds</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Hoeksche Waar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via RAD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Krimpenerwaard</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Lansingerlan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Nieuwkoop</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Grafrechten : Art. 9.4.1. Tarieventabel gemeentelijke belastingen en heffingen behorende bij de Verordening begraafplaatsrechten.</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Ridderkerk</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entry" table:number-rows-spanned="1" table:number-columns-spanned="1">
                  <text:p text:style-name="table_al">Voorne aan Zee</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vast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
            <text:p text:style-name="table_bottom"/>
          </text:section>
          <text:p text:style-name="al">*Grafrechten : Hoofdstuk 3, onder 3.1, lid c, jo. leden f, g en h, Tarieventabel behorende bij Verordening lijkbezorgingsrechten</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1">
                  <text:p text:style-name="table_al">Waterschap Hollandse Delta</text:p>
                </table:table-cell>
                <table:table-cell table:style-name="entry" table:number-rows-spanned="1" table:number-columns-spanned="1">
                  <text:p text:style-name="table_al">Watersysteem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rings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ntreinigingsheff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0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7/xml/MC-DRP-InstellingGR-Web-CB.xml</meta:user-defined>
    <meta:user-defined meta:name="OVERHEID.Gemeente/DC.creator">Hoeksche Waard</meta:user-defined>
    <meta:user-defined meta:name="OVERHEID.Informatietype/DC.type">officiële publicatie</meta:user-defined>
    <meta:user-defined meta:name="OVERHEIDop.Rubriek/DC.type">gemeenschappelijke regel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SVH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SVHW 2023</meta:user-defined>
    <meta:user-defined meta:name="DCTERMS.W3CDTF/DCTERMS.available">2023-07-03</meta:user-defined>
    <meta:user-defined meta:name="DCTERMS.W3CDTF/OVERHEIDop.jaargang">2023</meta:user-defined>
    <meta:user-defined meta:name="OVERHEIDop.publicationIssue">287093</meta:user-defined>
    <meta:user-defined meta:name="OVERHEIDop.betreftRegeling">CVDR687094_2</meta:user-defined>
    <meta:user-defined meta:name="OVERHEIDop.GmbID/DC.identifier">gmb-2023-287093</meta:user-defined>
    <meta:user-defined meta:name="xs:date/OVERHEIDop.startdatum">2023-07-04</meta:user-defined>
    <meta:user-defined meta:name="OVERHEIDop.versieInformatie"/>
  </office:meta>
</office:document-meta>
</file>