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eünie Casimirschool / Neutraal Bijzondere School van 23-09-2023 tot en met 23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2-06-2023 een aanvraag voor een evenementenvergunning ontvangen. De aanvraag heeft zaaknummer 812663.</text:p>
            <text:p text:style-name="common-al">De aanvraag gaat over:Naam evenement: Reünie Casimirschool / Neutraal Bijzondere SchoolDatum evenement: van 23-09-2023 tot en met 23-09-2023Locatie evenement: Groeneweg 27 inclusief schoolpleinActiviteiten: Bijeenkomst van oud-leerlingen en (oud-)leerkrachten van de afgelopen 100 jaar van de Neutraal Bijzondere School / Casimirschool.
De bijeenkomst vindt plaats in het schoolgebouw aan de Groeneweg 27 en op het bijgelegen schoolplein van 13:00-16:00 uur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708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8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8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655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Reünie Casimirschool / Neutraal Bijzondere School van 23-09-2023 tot en met 23-09-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087</meta:user-defined>
    <meta:user-defined meta:name="OVERHEIDop.GmbID/DC.identifier">gmb-2023-287087</meta:user-defined>
    <meta:user-defined meta:name="OVERHEIDop.versieInformatie"/>
  </office:meta>
</office:document-meta>
</file>