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C. Bothstraat 55, 2805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3 een aanvraag om een omgevingsvergunning ontvangen. Het gaat over het installeren van een airco op de locatie P.C. Bothstraat 55, 2805RB Gouda. De aanvraag is geregistreerd onder kenmerk 2023-000083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0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C. Bothstraat 55, 2805RB Gouda</meta:user-defined>
    <meta:user-defined meta:name="DCTERMS.W3CDTF/DCTERMS.available">2023-06-30</meta:user-defined>
    <meta:user-defined meta:name="DCTERMS.W3CDTF/OVERHEIDop.jaargang">2023</meta:user-defined>
    <meta:user-defined meta:name="OVERHEIDop.publicationIssue">287083</meta:user-defined>
    <meta:user-defined meta:name="OVERHEIDop.GmbID/DC.identifier">gmb-2023-287083</meta:user-defined>
    <meta:user-defined meta:name="OVERHEIDop.versieInformatie"/>
  </office:meta>
</office:document-meta>
</file>