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uurtfeest Delweg in Ulft</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burgemeester danwel het college van Oude IJsselstreek, voor zover het ieders bevoegdheden betreft, een melding geaccepteerd voor het organiseren van het evenement Buurtfeest Delweg op 2 september 2023 van 14.00 uur tot 23.00 uur op de locatie Delweg te Ulft.</text:p>
            <text:p text:style-name="common-al">Delweg is gedeeltelijk afgesloten. De wegafsluitingen gelden ook voor de op- en afbouw van het evenement.</text:p>
            <text:p text:style-name="common-al">De melding is geaccepteerd op 28 jun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0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Geaccepteerde melding Buurtfeest Delweg in Ulft</meta:user-defined>
    <meta:user-defined meta:name="DCTERMS.W3CDTF/DCTERMS.available">2023-06-30</meta:user-defined>
    <meta:user-defined meta:name="DCTERMS.W3CDTF/OVERHEIDop.jaargang">2023</meta:user-defined>
    <meta:user-defined meta:name="OVERHEIDop.externeBijlage">geaccepteerde melding Buurtfeest Delweg Ulft|exb-2023-32084</meta:user-defined>
    <meta:user-defined meta:name="OVERHEIDop.publicationIssue">287072</meta:user-defined>
    <meta:user-defined meta:name="OVERHEIDop.GmbID/DC.identifier">gmb-2023-287072</meta:user-defined>
    <meta:user-defined meta:name="OVERHEIDop.versieInformatie"/>
  </office:meta>
</office:document-meta>
</file>