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Uitschrijving Naschoolse opvang (BSO) Dolle-Boel aan de Ter Weerlaan 2A te Wassenaar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 juli 2023 is de Naschoolse opvang (BSO) Dolle-Boel aan de Ter Weerlaan 2A te Wassenaar uitgeschreven uit het Landelijk Register Kinderopvang (Lrk). De BSO stond geregistreerd onder Lrk-nummer 217905900. De verwijdering vindt plaats op grond van artikel 8 lid 4 Besluit landelijk register kinderopvang, register buitenlandse kinderopvang en personenregister kinderopvang. Dit omdat sinds april 2023 de opvanglocatie niet meer in exploitatie is.</text:p>
            <text:p text:style-name="common-al">Z/23/076139 </text:p>
            <text:p text:style-name="common-al">Het intrekkingsbesluit is naar de vergunninghouder verzonden op 28 juni 2023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te sturen naar: vergunningeninzien@wassenaar.nl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ingediend. Wilt u dat niet, dan kunt u een verzoek om voorlopige voorziening indienen bij de Voorzieningenrechter van de rechtbank Den Haag, sector bestuursrecht, Postbus 20302, 2500 EH Den Haag. Dat kan ook digitaal via https://loket.rechtspraak.nl/. Daarvoor dient u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06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ssenaar - Uitschrijving Naschoolse opvang (BSO) Dolle-Boel aan de Ter Weerlaan 2A te Wassenaar uit Landelijk Register Kinderopva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066</meta:user-defined>
    <meta:user-defined meta:name="OVERHEIDop.GmbID/DC.identifier">gmb-2023-287066</meta:user-defined>
    <meta:user-defined meta:name="OVERHEIDop.versieInformatie"/>
  </office:meta>
</office:document-meta>
</file>