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Moergestel op 18 en 19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Karnaval Festival in Moergestel, is afgesloten voor alle verkeer behalve voetgangers: </text:p>
            <text:p text:style-name="common-al"/>
            <text:p text:style-name="common-al">
            <text:span text:style-name="nadrukvet">Pijnendijk </text:span>
          </text:p>
            <text:p text:style-name="common-al">De Pijnendijk is afgesloten tussen de aansluitingen met de Eindhovenseweg en de Heuvelstraat in de volgende periodes: </text:p>
            <text:p text:style-name="common-al">- zaterdag 18 februari 2023 van 09.00 uur tot 00.30 uur </text:p>
            <text:p text:style-name="common-al">- zondag 19 februari 2023 van 09.00 uur tot 23.30 uur </text:p>
            <text:p text:style-name="common-al"/>
            <text:p text:style-name="common-al">
            <text:span text:style-name="nadrukvet">Heuvelstraat </text:span>
          </text:p>
            <text:p text:style-name="common-al">De Heuvelstraat is afgesloten tussen de aansluitingen met de Broekzijde en de Biestsestraat in de volgende periodes: </text:p>
            <text:p text:style-name="common-al">- zaterdag 18 februari 2023 van 10.30 uur tot 00.30 uur </text:p>
            <text:p text:style-name="common-al">- zondag 19 februari 2023 van 11.30 uur tot 23.30 uur </text:p>
            <text:p text:style-name="common-al"/>
            <text:p text:style-name="common-al">
            <text:span text:style-name="nadrukvet">Klein Locht </text:span>
          </text:p>
            <text:p text:style-name="common-al">Het Klein Locht is afgesloten tussen de aansluitingen met de Broekzijde en de Heuvelstraat in de volgende periodes: </text:p>
            <text:p text:style-name="common-al">- zaterdag 18 februari 2023 van 10.30 uur tot 00.30 uur </text:p>
            <text:p text:style-name="common-al">- zondag 19 februari 2023 van 11.30 uur tot 23.30 uur </text:p>
            <text:p text:style-name="common-al"/>
            <text:p text:style-name="common-al">
            <text:span text:style-name="nadrukvet">Molenakkerstraat </text:span>
          </text:p>
            <text:p text:style-name="common-al">De Molenakkerstraat is afgesloten tussen de aansluitingen met de Broekzijde en de Akkerstraat in de volgende periodes: </text:p>
            <text:p text:style-name="common-al">- zaterdag 18 februari 2023 van 10.30 uur tot 00.30 uur </text:p>
            <text:p text:style-name="common-al">- zondag 19 februari 2023 van 11.30 uur tot 23.30 uur </text:p>
            <text:p text:style-name="common-al"/>
            <text:p text:style-name="common-al">
            <text:span text:style-name="nadrukvet">Donkhorst (alleen tijdens uitstroom) </text:span>
          </text:p>
            <text:p text:style-name="common-al">De Donkhorst is afgesloten tussen de aansluitingen met de Broekzijde en de Akkerstraat in de volgende periodes: </text:p>
            <text:p text:style-name="common-al">- zaterdag 18 februari 2023 van 19.00 uur tot 00.30 uur </text:p>
            <text:p text:style-name="common-al">- zondag 19 februaru 2023 van 18.30 uur tot 23.30 uur </text:p>
            <text:p text:style-name="common-al"/>
            <text:p text:style-name="common-al">
            <text:span text:style-name="nadrukvet">Servennestraat </text:span>
          </text:p>
            <text:p text:style-name="common-al">De Servennestraat is afgesloten tussen de aansluitingen met de Donkhorst en Heuvelstraat in de volgende periodes: </text:p>
            <text:p text:style-name="common-al">- zaterdag 18 februari 2023 van 10.30 uur tot 00.30 uur </text:p>
            <text:p text:style-name="common-al">- zondag 19 februari 2023 van 11.30 uur tot 23.30 uur </text:p>
            <text:p text:style-name="common-al"/>
            <text:p text:style-name="common-al">
            <text:span text:style-name="nadrukvet">Biestsestraat </text:span>
          </text:p>
            <text:p text:style-name="common-al">De Biestsestraat is afgesloten tussen de aansluitingen met de Heuvelstraat en de Akkerstraat in de volgende periodes: </text:p>
            <text:p text:style-name="common-al">- zaterdag 18 februari 2023 van 10.30 uur tot 00.30 uur </text:p>
            <text:p text:style-name="common-al">- zondag 19 februari 2023 van 11.30 uur tot 23.30 uur </text:p>
            <text:p text:style-name="common-al"/>
            <text:p text:style-name="common-al">
            <text:span text:style-name="nadrukvet">Aboomsestraat </text:span>
          </text:p>
            <text:p text:style-name="common-al">De Aboomsestraat is afgesloten tussen de aansluitingen met de Vinkenberg en de Masperstraat in de volgende periodes: </text:p>
            <text:p text:style-name="common-al">- zaterdag 18 februari 2023 van 10.30 uur tot 00.30 uur </text:p>
            <text:p text:style-name="common-al">- zondag 19 februari 2023 van 11.30 uur tot 23.30 uur </text:p>
            <text:p text:style-name="common-al"/>
            <text:p text:style-name="common-al">
            <text:span text:style-name="nadrukvet">Zelt </text:span>
          </text:p>
            <text:p text:style-name="common-al">De Zelt is afgesloten tussen de aansluitingen met de Broekzijde en de Masperstraat in de volgende periodes: </text:p>
            <text:p text:style-name="common-al">- zaterdag 18 februari 2023 van 10.30 uur tot 00.30 uur </text:p>
            <text:p text:style-name="last-al">- zondag 19 februari 2023 van 11.30 uur tot 23.3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870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ijdelijke verkeersmaatregel Moergestel op 18 en 19 februari 2023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705</meta:user-defined>
    <meta:user-defined meta:name="OVERHEIDop.GmbID/DC.identifier">gmb-2023-28705</meta:user-defined>
    <meta:user-defined meta:name="OVERHEIDop.versieInformatie"/>
  </office:meta>
</office:document-meta>
</file>