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Vaandersweid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op de parkeerplaats aan Vaandersweid te Enkhuizen, gesitueerd op de 2e parkeerplek ter hoogte van Vaandersweid 14.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plaats aan Vaandersweid te Enkhuizen, gesitueerd op de 2e parkeerplek tegenover Vaandersweid 14,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Nieuwsblad.</text:p>
              </text:list-item>
            </text:list>
            <text:p text:style-name="common-al"/>
            <text:p text:style-name="common-al">Enkhuizen, 30 juni 2023</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703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Vaanderdsweid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Vaandersweid te Enkhuizen</meta:user-defined>
    <meta:user-defined meta:name="DCTERMS.W3CDTF/DCTERMS.available">2023-06-30</meta:user-defined>
    <meta:user-defined meta:name="OVERHEIDop.externeBijlage">Instellen GPP Vaandersweid te Enkhuizen|exb-2023-32083</meta:user-defined>
    <meta:user-defined meta:name="DCTERMS.W3CDTF/OVERHEIDop.jaargang">2023</meta:user-defined>
    <meta:user-defined meta:name="OVERHEIDop.publicationIssue">287032</meta:user-defined>
    <meta:user-defined meta:name="OVERHEIDop.GmbID/DC.identifier">gmb-2023-287032</meta:user-defined>
    <meta:user-defined meta:name="OVERHEIDop.versieInformatie"/>
  </office:meta>
</office:document-meta>
</file>