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bouwafvalcontainer, Juliana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0164</text:p>
            <text:p text:style-name="common-al">Voor de activiteit: plaatsen container voor bouw- en sloopafval</text:p>
            <text:p text:style-name="common-al">Voor de periode van: 16 juni 2023 tot uiterlijk 19 augustus 2023</text:p>
            <text:p text:style-name="common-al">Locatie: parkeerplaats nabij het adres Julianastraat 23</text:p>
            <text:p text:style-name="common-al">Datum besluit: 2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0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0164</meta:user-defined>
    <meta:user-defined meta:name="DCTERMS.abstract">Plaatsen bouwafval container</meta:user-defined>
    <dc:language>nl</dc:language>
    <meta:user-defined meta:name="OVERHEIDop.locatietype/OVERHEIDop.gebiedsmarkering">Adres</meta:user-defined>
    <meta:user-defined meta:name="DC.title">Verleende vergunning voor plaatsen bouwafvalcontainer, Julianastraat 23</meta:user-defined>
    <meta:user-defined meta:name="DCTERMS.W3CDTF/DCTERMS.available">2023-06-30</meta:user-defined>
    <meta:user-defined meta:name="DCTERMS.W3CDTF/OVERHEIDop.jaargang">2023</meta:user-defined>
    <meta:user-defined meta:name="OVERHEIDop.publicationIssue">287021</meta:user-defined>
    <meta:user-defined meta:name="OVERHEIDop.GmbID/DC.identifier">gmb-2023-287021</meta:user-defined>
    <meta:user-defined meta:name="OVERHEIDop.versieInformatie"/>
  </office:meta>
</office:document-meta>
</file>