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11 zonnepanelen op het hoofdgebouw van Konijnenlaan 48 - Konijnen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96</text:span>
          </text:p>
            <text:p text:style-name="common-al">
            <text:span text:style-name="nadrukvet"/>
          </text:p>
            <text:p text:style-name="common-al">
            <text:span text:style-name="nadrukvet"> Ontvangstdatum: 16 jan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last-al">
            <text:span text:style-name="nadrukvet"> 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0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0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11 zonnepanelen op het hoofdgebouw van Konijnenlaan 48 - Konijnenlaan 48, Wassenaar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02</meta:user-defined>
    <meta:user-defined meta:name="OVERHEIDop.GmbID/DC.identifier">gmb-2023-28702</meta:user-defined>
    <meta:user-defined meta:name="OVERHEIDop.versieInformatie"/>
  </office:meta>
</office:document-meta>
</file>