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op de eerder verleende omgevingsvergunning Nieuwe Kruidmolen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wijziging op de eerder verleende omgevingsvergunning (WABO/2021/286), het betreft hier de uitbreiding aan bedrijfspand en bouw van een overkapping (overdekte opslag)  op het adres Nieuwe Kruidmolenweg 1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01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ing op de eerder verleende omgevingsvergunning Nieuwe Kruidmolenweg 12</meta:user-defined>
    <meta:user-defined meta:name="DCTERMS.W3CDTF/DCTERMS.available">2023-06-30</meta:user-defined>
    <meta:user-defined meta:name="DCTERMS.W3CDTF/OVERHEIDop.jaargang">2023</meta:user-defined>
    <meta:user-defined meta:name="OVERHEIDop.publicationIssue">287011</meta:user-defined>
    <meta:user-defined meta:name="OVERHEIDop.GmbID/DC.identifier">gmb-2023-287011</meta:user-defined>
    <meta:user-defined meta:name="OVERHEIDop.versieInformatie"/>
  </office:meta>
</office:document-meta>
</file>