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verleende omgevingsvergunning, Panweg ter hoogte van nummer 24, 3705 GD Zeist, het kappen van 1 meelbes en 1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nweg ter hoogte van nummer 24, 3705 GD Zeist</text:p>
              </text:list-item>
              <text:list-item text:style-override="id1-3-2-1-1-3-2">
                <text:number>•</text:number>
                <text:p text:style-name="al">Omschrijving: het kappen van 1 meelbes en 1 Amerikaanse eik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4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0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40</meta:user-defined>
    <dc:language>nl</dc:language>
    <meta:user-defined meta:name="OVERHEIDop.locatietype/OVERHEIDop.gebiedsmarkering">Punt</meta:user-defined>
    <meta:user-defined meta:name="DC.title">Gemeente Zeist,verleende omgevingsvergunning, Panweg ter hoogte van nummer 24, 3705 GD Zeist, het kappen van 1 meelbes en 1 Amerikaanse ei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01</meta:user-defined>
    <meta:user-defined meta:name="OVERHEIDop.GmbID/DC.identifier">gmb-2023-28701</meta:user-defined>
    <meta:user-defined meta:name="OVERHEIDop.versieInformatie"/>
  </office:meta>
</office:document-meta>
</file>